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3"/>
    <style:style style:name="ce4" style:family="table-cell" style:parent-style-name="Default" style:data-style-name="N0">
      <style:table-cell-properties style:vertical-align="automatic" fo:wrap-option="wrap"/>
    </style:style>
    <style:style style:name="ce5" style:family="table-cell" style:parent-style-name="Default" style:data-style-name="N30"/>
    <style:style style:name="ce6" style:family="table-cell" style:parent-style-name="Default" style:data-style-name="N30">
      <style:table-cell-properties style:vertical-align="automatic"/>
    </style:style>
    <style:style style:name="co1" style:family="table-column">
      <style:table-column-properties fo:break-before="auto" style:column-width="3.571875cm" style:use-optimal-column-width="true"/>
    </style:style>
    <style:style style:name="co2" style:family="table-column">
      <style:table-column-properties fo:break-before="auto" style:column-width="2.54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12.8852083333333cm" style:use-optimal-column-width="true"/>
    </style:style>
    <style:style style:name="co5" style:family="table-column">
      <style:table-column-properties fo:break-before="auto" style:column-width="3.413125cm" style:use-optimal-column-width="true"/>
    </style:style>
    <style:style style:name="co6" style:family="table-column">
      <style:table-column-properties fo:break-before="auto" style:column-width="7.223125cm" style:use-optimal-column-width="true"/>
    </style:style>
    <style:style style:name="co7" style:family="table-column">
      <style:table-column-properties fo:break-before="auto" style:column-width="5.18583333333333cm" style:use-optimal-column-width="true"/>
    </style:style>
    <style:style style:name="co8" style:family="table-column">
      <style:table-column-properties fo:break-before="auto" style:column-width="2.936875cm" style:use-optimal-column-width="true"/>
    </style:style>
    <style:style style:name="co9" style:family="table-column">
      <style:table-column-properties fo:break-before="auto" style:column-width="1.40229166666667cm"/>
    </style:style>
    <style:style style:name="ro1" style:family="table-row">
      <style:table-row-properties style:row-height="15pt" style:use-optimal-row-height="true" fo:break-before="auto"/>
    </style:style>
    <style:style style:name="ro2" style:family="table-row">
      <style:table-row-properties style:row-height="64pt" style:use-optimal-row-height="true" fo:break-before="auto"/>
    </style:style>
    <style:style style:name="ro3" style:family="table-row">
      <style:table-row-properties style:row-height="32pt" style:use-optimal-row-height="true" fo:break-before="auto"/>
    </style:style>
    <style:style style:name="ro4" style:family="table-row">
      <style:table-row-properties style:row-height="96pt" style:use-optimal-row-height="true" fo:break-before="auto"/>
    </style:style>
    <style:style style:name="ro5" style:family="table-row">
      <style:table-row-properties style:row-height="80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12pt" style:use-optimal-row-height="true" fo:break-before="auto"/>
    </style:style>
    <style:style style:name="ro9" style:family="table-row">
      <style:table-row-properties style:row-height="128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wssv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number-columns-repeated="16373" table:default-cell-style-name="ce1"/>
        <table:table-row table:style-name="ro1">
          <table:table-cell office:value-type="string" table:style-name="ce1">
            <text:p>Nome</text:p>
          </table:table-cell>
          <table:table-cell office:value-type="string" table:style-name="ce1">
            <text:p>Data_Delibera</text:p>
          </table:table-cell>
          <table:table-cell office:value-type="string" table:style-name="ce1">
            <text:p>Numero_Delibera</text:p>
          </table:table-cell>
          <table:table-cell office:value-type="string" table:style-name="ce1">
            <text:p>Oggetto_Delibera</text:p>
          </table:table-cell>
          <table:table-cell office:value-type="string" table:style-name="ce1">
            <text:p>Servizio proponente</text:p>
          </table:table-cell>
          <table:table-cell office:value-type="string" table:style-name="ce1">
            <text:p>Estremi documenti</text:p>
          </table:table-cell>
          <table:table-cell office:value-type="string" table:style-name="ce1">
            <text:p>Contenuto</text:p>
          </table:table-cell>
          <table:table-cell office:value-type="string" table:style-name="ce1">
            <text:p>Spese previste</text:p>
          </table:table-cell>
          <table:table-cell office:value-type="string" table:style-name="ce1">
            <text:p>Tipologia provvedimento</text:p>
          </table:table-cell>
          <table:table-cell office:value-type="string" table:style-name="ce1">
            <text:p>Tipo di elemento</text:p>
          </table:table-cell>
          <table:table-cell office:value-type="string" table:style-name="ce1">
            <text:p>Percorso</text:p>
          </table:table-cell>
          <table:table-cell table:number-columns-repeated="16373"/>
        </table:table-row>
        <table:table-row table:style-name="ro2">
          <table:table-cell office:value-type="string" table:style-name="ce1">
            <text:p>279ISC.pdf</text:p>
          </table:table-cell>
          <table:table-cell office:value-type="date" office:date-value="2019-12-27T00:00:00" table:style-name="ce2">
            <text:p>27/12/19</text:p>
          </table:table-cell>
          <table:table-cell office:value-type="float" office:value="279" table:style-name="ce3">
            <text:p>279</text:p>
          </table:table-cell>
          <table:table-cell office:value-type="string" table:style-name="ce4">
            <text:p>ACCERTAMENTO DI ENTRATA PER IL CONTRIBUTO DELL’IRCCS BURLO GAROFOLO PER L’IMPLEMENTAZIONE DI ATTIVITA’ DI ANALISI GENOMICA</text:p>
            <text:p>CUP C93C18000010001</text:p>
            <text:p/>
          </table:table-cell>
          <table:table-cell table:style-name="ce5"/>
          <table:table-cell table:style-name="ce4"/>
          <table:table-cell office:value-type="string" table:style-name="ce4">
            <text:p>ACCERTAMENTO DI ENTRATA<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278ISC.pdf">278ISC.pdf</text:a></text:p>
          </table:table-cell>
          <table:table-cell office:value-type="date" office:date-value="2018-12-27T00:00:00" table:style-name="ce2">
            <text:p>27/12/18</text:p>
          </table:table-cell>
          <table:table-cell office:value-type="float" office:value="278" table:style-name="ce3">
            <text:p>278</text:p>
          </table:table-cell>
          <table:table-cell office:value-type="string" table:style-name="ce4">
            <text:p>IMPEGNO DI SPESA PER IL CONFERIMENTO DI N. 1 ASSEGNO DI RICERCA PER LO SVOLGIMENTO DI ATTIVITÀ RICERCA NELL’AMBITO DEL WEB MARKETING - BANDO A21/2018.<text:s/></text:p>
          </table:table-cell>
          <table:table-cell table:style-name="ce5"/>
          <table:table-cell office:value-type="string" table:style-name="ce4">
            <text:p>disposizione del Direttore Generale n. 426 del 20 dicembre 2018</text:p>
          </table:table-cell>
          <table:table-cell office:value-type="string" table:style-name="ce4">
            <text:p>Impegno di spesa<text:s/></text:p>
          </table:table-cell>
          <table:table-cell office:value-type="string" table:style-name="ce6">
            <text:p>€ 27.480,00<text:s/></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77ISC.pdf">277ISC.pdf</text:a></text:p>
          </table:table-cell>
          <table:table-cell office:value-type="date" office:date-value="2018-12-27T00:00:00" table:style-name="ce2">
            <text:p>27/12/18</text:p>
          </table:table-cell>
          <table:table-cell office:value-type="float" office:value="277" table:style-name="ce3">
            <text:p>277</text:p>
          </table:table-cell>
          <table:table-cell office:value-type="string" table:style-name="ce4">
            <text:p>ACCERTAMENTO DI ENTRATA RELATIVO AL CONTRIBUTO DELLA REGIONE FVG E DEL CONTRIBUTO FOE DI COMPETENZA DELL’ANNO 2018 – SISTEMA ARGO</text:p>
            <text:p>CUP J96C18000280008 – ARGO PIATTAFORME</text:p>
            <text:p>CUP J26H18000100008 – ARGO IP4FVG</text:p>
            <text:p>CUP J46H18000040008 – ARGO IIH</text:p>
            <text:p>CUP J96H18000010008 – ARGO HIN</text:p>
          </table:table-cell>
          <table:table-cell table:style-name="ce5"/>
          <table:table-cell office:value-type="string" table:style-name="ce4">
            <text:p>deliberazione del Consiglio di Amministrazione data 27 marzo 2018, n. 23</text:p>
          </table:table-cell>
          <table:table-cell office:value-type="string" table:style-name="ce4">
            <text:p>ACCERTAMENTO DI ENTRATA<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76ISC.pdf">276ISC.pdf</text:a></text:p>
          </table:table-cell>
          <table:table-cell office:value-type="date" office:date-value="2018-12-27T00:00:00" table:style-name="ce2">
            <text:p>27/12/18</text:p>
          </table:table-cell>
          <table:table-cell office:value-type="float" office:value="276" table:style-name="ce3">
            <text:p>276</text:p>
          </table:table-cell>
          <table:table-cell office:value-type="string" table:style-name="ce4">
            <text:p>IMPEGNO DI SPESA PER LA REALIZZAZIONE DI UN PROGETTO DI COMUNICAZIONE INTEGRATA NELL’AMBITO DEL PROGETTO ARGO</text:p>
            <text:p>PROGETTO ARGO IP4FVG – CUP J26H18000100008 – CIG Z1826782BD</text:p>
            <text:p>PROGETTO ARGO IIH – CUP J46H18000040008 - CIG Z4D267834C</text:p>
            <text:p/>
          </table:table-cell>
          <table:table-cell table:style-name="ce5"/>
          <table:table-cell office:value-type="string" table:style-name="ce4">
            <text:p>protocollo d’intesa siglato tra Regione Friuli Venezia Giulia, Ministero dell’Istruzione Università e Ricerca (MIUR) e il Ministero dello Sviluppo Economico (MISE) in data 1 marzo 2018,<text:s/></text:p>
          </table:table-cell>
          <table:table-cell office:value-type="string" table:style-name="ce4">
            <text:p>Impegno di spesa<text:s/></text:p>
          </table:table-cell>
          <table:table-cell office:value-type="string" table:style-name="ce6">
            <text:p>€ 18.30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75ISC.pdf">275ISC.pdf</text:a></text:p>
          </table:table-cell>
          <table:table-cell office:value-type="date" office:date-value="2018-12-27T00:00:00" table:style-name="ce2">
            <text:p>27/12/18</text:p>
          </table:table-cell>
          <table:table-cell office:value-type="float" office:value="275" table:style-name="ce3">
            <text:p>275</text:p>
          </table:table-cell>
          <table:table-cell office:value-type="string" table:style-name="ce4">
            <text:p>PROGETTO “SECAP: SUPPORTO ALLE POLITICHE ENERGETICHE E DI ADATTAMENTO CLIMATICO” - <text:s/>SELEZIONE PER L’ ASSEGNAZIONE DI UN ASSEGNO PER ATTIVITA’ DI RICERCA – BANDO A1/2019 - IMPEGNO DI SPESA</text:p>
            <text:p>CUP: J29F18000420007</text:p>
            <text:p/>
          </table:table-cell>
          <table:table-cell table:style-name="ce5"/>
          <table:table-cell office:value-type="string" table:style-name="ce4">
            <text:p>deliberazioni del Consiglio di Amministrazione n. 18, di data 27/02/2018</text:p>
          </table:table-cell>
          <table:table-cell office:value-type="string" table:style-name="ce4">
            <text:p>Impegno di spesa</text:p>
          </table:table-cell>
          <table:table-cell office:value-type="string" table:style-name="ce6">
            <text:p>24.300,00 €</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74ISC.pdf">274ISC.pdf</text:a></text:p>
          </table:table-cell>
          <table:table-cell office:value-type="date" office:date-value="2018-12-24T00:00:00" table:style-name="ce2">
            <text:p>24/12/18</text:p>
          </table:table-cell>
          <table:table-cell office:value-type="float" office:value="274" table:style-name="ce3">
            <text:p>274</text:p>
          </table:table-cell>
          <table:table-cell office:value-type="string" table:style-name="ce4">
            <text:p>RDO MEPA PER LA FORNITURA, MONTAGGIO E INSTALLAZIONE DI 8 MONITOR INTERATTIVI TOUCH SCREEN NELL’AMBITO DEL PROGETTO ARGO IP4FVG – CIG: 7705964AA7 - CUP: J26H18000100008. ATTO DI INIZIATIVA E IMPEGNO DI SPESA.</text:p>
          </table:table-cell>
          <table:table-cell table:style-name="ce5"/>
          <table:table-cell table:style-name="ce4"/>
          <table:table-cell office:value-type="string" table:style-name="ce4">
            <text:p>ATTO DI INIZIATIVA E IMPEGNO DI SPESA</text:p>
          </table:table-cell>
          <table:table-cell office:value-type="string" table:style-name="ce6">
            <text:p>€ 59.780,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73ISC.pdf">273ISC.pdf</text:a></text:p>
          </table:table-cell>
          <table:table-cell office:value-type="date" office:date-value="2018-12-21T00:00:00" table:style-name="ce2">
            <text:p>21/12/18</text:p>
          </table:table-cell>
          <table:table-cell office:value-type="float" office:value="273" table:style-name="ce3">
            <text:p>273</text:p>
          </table:table-cell>
          <table:table-cell office:value-type="string" table:style-name="ce4">
            <text:p>INCREMENTO DELL’IMPEGNO DI SPESA PER LE MISSIONI DEGLI ASSEGNISTI DI RICERCA RELATIVI AL PROGETTO ARGO INDUSTRIAL INNOVATION HARBOUR.<text:s/></text:p>
            <text:p/>
            <text:p/>
          </table:table-cell>
          <table:table-cell table:style-name="ce5"/>
          <table:table-cell office:value-type="string" table:style-name="ce4">
            <text:p>disposizione del Direttore Generale di data 24 maggio 2018 <text:s/>n.170 (indizione del Bando A12/2018)</text:p>
          </table:table-cell>
          <table:table-cell office:value-type="string" table:style-name="ce4">
            <text:p>Impegno di spesa<text:s/></text:p>
          </table:table-cell>
          <table:table-cell office:value-type="string" table:style-name="ce6">
            <text:p>€ 14.000</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71ISC.pdf">271ISC.pdf</text:a></text:p>
          </table:table-cell>
          <table:table-cell office:value-type="date" office:date-value="2018-12-21T00:00:00" table:style-name="ce2">
            <text:p>21/12/18</text:p>
          </table:table-cell>
          <table:table-cell office:value-type="float" office:value="271" table:style-name="ce3">
            <text:p>271</text:p>
          </table:table-cell>
          <table:table-cell office:value-type="string" table:style-name="ce4">
            <text:p>PROGETTAZIONE DELLA FORNITURA DI UN DATA CENTER A SERVIZIO DELLA PIATTAFORMA DI NEXT GENERATION SEQUENCING NELL’AMBITO DEL SISTEMA ARGO - ASSET PIATTAFORME TECNOLOGICHE. IMPEGNO DI SPESA</text:p>
            <text:p>CUP: J96C18000280008</text:p>
            <text:p/>
          </table:table-cell>
          <table:table-cell table:style-name="ce5"/>
          <table:table-cell office:value-type="string" table:style-name="ce4">
            <text:p>deliberazione n. 23 di data 27 marzo 2018</text:p>
            <text:p>Intesa Argo di data 1 marzo 2018</text:p>
            <text:p>Accordo Attuativo di Protocollo di Intesa del Progetto complesso “SISTEMA ARGO” di data 3 dicembre 2018</text:p>
            <text:p/>
          </table:table-cell>
          <table:table-cell office:value-type="string" table:style-name="ce4">
            <text:p>impegno spesa</text:p>
          </table:table-cell>
          <table:table-cell office:value-type="string" table:style-name="ce6">
            <text:p>€ 1.106.557,00 + IVA<text:s/></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70ISC.pdf">270ISC.pdf</text:a></text:p>
          </table:table-cell>
          <table:table-cell office:value-type="date" office:date-value="2018-12-20T00:00:00" table:style-name="ce2">
            <text:p>20/12/18</text:p>
          </table:table-cell>
          <table:table-cell office:value-type="float" office:value="270" table:style-name="ce3">
            <text:p>270</text:p>
          </table:table-cell>
          <table:table-cell office:value-type="string" table:style-name="ce4">
            <text:p>PROGETTO INCUBATORE CULTURALE INCUBAZIONE I – CODICE PROGETTO 99131 – ACCERTAMENTO DI ENTRATA RELATIVO AL CONTRIBUTO DI COMPETENZA DELL'ANNO 2018.<text:s/></text:p>
          </table:table-cell>
          <table:table-cell table:style-name="ce5"/>
          <table:table-cell office:value-type="string" table:style-name="ce4">
            <text:p>Delibera del CdA n. 72 del 21/12/2016</text:p>
            <text:p>Disposizione del Direttore Generale n. 162 del 31/05/2017</text:p>
            <text:p/>
          </table:table-cell>
          <table:table-cell office:value-type="string" table:style-name="ce4">
            <text:p>ACCERTAMENTO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69ISC.pdf">269ISC.pdf</text:a></text:p>
          </table:table-cell>
          <table:table-cell office:value-type="date" office:date-value="2018-12-20T00:00:00" table:style-name="ce2">
            <text:p>20/12/18</text:p>
          </table:table-cell>
          <table:table-cell office:value-type="float" office:value="269" table:style-name="ce3">
            <text:p>269</text:p>
          </table:table-cell>
          <table:table-cell office:value-type="string" table:style-name="ce4">
            <text:p>PROGETTO INCUBATORE CULTURALE ACCELERAZIONE 2.1.B.2.0 – CODICE PROGETTO 99132 – ACCERTAMENTO DI ENTRATA RELATIVO AL CONTRIBUTO DI COMPETENZA DELL'ANNO 2018.</text:p>
          </table:table-cell>
          <table:table-cell table:style-name="ce5"/>
          <table:table-cell office:value-type="string" table:style-name="ce4">
            <text:p>Delibera del CdA n. 72 del 21/12/2016</text:p>
            <text:p>Disposizione del Direttore Generale n. 162 del 31/05/2017</text:p>
            <text:p/>
          </table:table-cell>
          <table:table-cell office:value-type="string" table:style-name="ce4">
            <text:p>ACCERTAMENTO ENTRATE</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68ISC.pdf">268ISC.pdf</text:a></text:p>
          </table:table-cell>
          <table:table-cell office:value-type="date" office:date-value="2018-12-20T00:00:00" table:style-name="ce2">
            <text:p>20/12/18</text:p>
          </table:table-cell>
          <table:table-cell office:value-type="float" office:value="268" table:style-name="ce3">
            <text:p>268</text:p>
          </table:table-cell>
          <table:table-cell office:value-type="string" table:style-name="ce4">
            <text:p>PROGETTO ASTAHG - ALPINE SPACE TRANSNATIONAL GOVERNANCE OF ACTIVE AND HEALTHY AGEING – CUP J25C18000000007 – CODICE PROGETTO 99146 – ACCERTAMENTO ENTRATE 2018</text:p>
            <text:p/>
            <text:p/>
          </table:table-cell>
          <table:table-cell table:style-name="ce5"/>
          <table:table-cell office:value-type="string" table:style-name="ce4">
            <text:p>deliberazione n. 42 del 30/05/2017 del Consiglio di Amministrazione</text:p>
          </table:table-cell>
          <table:table-cell office:value-type="string" table:style-name="ce4">
            <text:p>ACCERTAMENTO ENTRATE<text:s/></text:p>
          </table:table-cell>
          <table:table-cell table:style-name="ce6"/>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67ISC.pdf">267ISC.pdf</text:a></text:p>
          </table:table-cell>
          <table:table-cell office:value-type="date" office:date-value="2018-12-20T00:00:00" table:style-name="ce2">
            <text:p>20/12/18</text:p>
          </table:table-cell>
          <table:table-cell office:value-type="float" office:value="267" table:style-name="ce3">
            <text:p>267</text:p>
          </table:table-cell>
          <table:table-cell office:value-type="string" table:style-name="ce4">
            <text:p>PROGETTO EEII – European Early Innovation Initiative - CUP CUP: J26C17000130002 – CODICE PROGETTO 99139 – ACCERTAMENTO ENTRATE 2018</text:p>
            <text:p/>
            <text:p/>
          </table:table-cell>
          <table:table-cell table:style-name="ce5"/>
          <table:table-cell office:value-type="string" table:style-name="ce4">
            <text:p>deliberazione n. 18 del 30/03/2017 del Consiglio di Amministrazione</text:p>
          </table:table-cell>
          <table:table-cell office:value-type="string" table:style-name="ce4">
            <text:p>ACCERTAMENTO ENTRATE<text:s/></text:p>
          </table:table-cell>
          <table:table-cell table:style-name="ce6"/>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65ISC.pdf">265ISC.pdf</text:a></text:p>
          </table:table-cell>
          <table:table-cell office:value-type="date" office:date-value="2018-12-20T00:00:00" table:style-name="ce2">
            <text:p>20/12/18</text:p>
          </table:table-cell>
          <table:table-cell office:value-type="float" office:value="265" table:style-name="ce3">
            <text:p>265</text:p>
          </table:table-cell>
          <table:table-cell office:value-type="string" table:style-name="ce4">
            <text:p>ACCERTAMENTO DI ENTRATA RELATIVO AL CONTRIBUTO DI COMPETENZA DELL'ANNO 2018 - PROGETTO FRIEND EUROPE 99097 – ENTERPRISE EUROPE NETWORK</text:p>
            <text:p>CUP: C54E16000510009</text:p>
            <text:p/>
          </table:table-cell>
          <table:table-cell table:style-name="ce5"/>
          <table:table-cell office:value-type="string" table:style-name="ce4">
            <text:p>delibera del CdA n. 32 dd. 30/05/2016</text:p>
          </table:table-cell>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64ISC.pdf">264ISC.pdf</text:a></text:p>
          </table:table-cell>
          <table:table-cell office:value-type="date" office:date-value="2018-12-20T00:00:00" table:style-name="ce2">
            <text:p>20/12/18</text:p>
          </table:table-cell>
          <table:table-cell office:value-type="float" office:value="264" table:style-name="ce3">
            <text:p>264</text:p>
          </table:table-cell>
          <table:table-cell office:value-type="string" table:style-name="ce4">
            <text:p>ACCERTAMENTO DI ENTRATA RELATIVO AL CONTRIBUTO DI COMPETENZA DELL'ANNO 2018 - PROGETTO KAIROS 99113</text:p>
            <text:p>CUP: C34E17000190006</text:p>
            <text:p/>
          </table:table-cell>
          <table:table-cell table:style-name="ce5"/>
          <table:table-cell office:value-type="string" table:style-name="ce4">
            <text:p>delibera del CdA n. 42 dd. 23/06/2016</text:p>
          </table:table-cell>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63ISC.pdf">263ISC.pdf</text:a></text:p>
          </table:table-cell>
          <table:table-cell office:value-type="date" office:date-value="2018-12-20T00:00:00" table:style-name="ce2">
            <text:p>20/12/18</text:p>
          </table:table-cell>
          <table:table-cell office:value-type="float" office:value="263" table:style-name="ce3">
            <text:p>263</text:p>
          </table:table-cell>
          <table:table-cell office:value-type="string" table:style-name="ce4">
            <text:p>ACCERTAMENTO DI ENTRATA RELATIVO AL CONTRIBUTO DI COMPETENZA DELL'ANNO 2018 - PROGETTO 99133 OPEN INNOVATION SYSTEM 2018<text:s/></text:p>
            <text:p>CUP: J26H18000070002</text:p>
            <text:p/>
          </table:table-cell>
          <table:table-cell table:style-name="ce5"/>
          <table:table-cell office:value-type="string" table:style-name="ce4">
            <text:p>Delibera del CdA n.17 del 27/02/2018</text:p>
            <text:p>Delibera DGR 1111 del 15/06/2018 della Regione Autonoma Friuli Venezia Giulia</text:p>
            <text:p/>
          </table:table-cell>
          <table:table-cell office:value-type="string" table:style-name="ce4">
            <text:p>ACCERTAMENTO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62ISC.pdf">262ISC.pdf</text:a></text:p>
          </table:table-cell>
          <table:table-cell office:value-type="date" office:date-value="2018-12-20T00:00:00" table:style-name="ce2">
            <text:p>20/12/18</text:p>
          </table:table-cell>
          <table:table-cell office:value-type="float" office:value="262" table:style-name="ce3">
            <text:p>262</text:p>
          </table:table-cell>
          <table:table-cell office:value-type="string" table:style-name="ce4">
            <text:p>ACCERTAMENTO DI ENTRATA RELATIVO AL CONTRIBUTO DI COMPETENZA DELL'ANNO 2018 - PROGETTO OPEN INNOVATION SYSTEM 2017</text:p>
            <text:p>CUP: J22I17000000002</text:p>
            <text:p/>
          </table:table-cell>
          <table:table-cell table:style-name="ce5"/>
          <table:table-cell office:value-type="string" table:style-name="ce4">
            <text:p>Delibera del CdA n. 16 del 30/03/2017</text:p>
          </table:table-cell>
          <table:table-cell office:value-type="string" table:style-name="ce4">
            <text:p>ACCERTAMENTO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61ISC.pdf">261ISC.pdf</text:a></text:p>
          </table:table-cell>
          <table:table-cell office:value-type="date" office:date-value="2018-12-20T00:00:00" table:style-name="ce2">
            <text:p>20/12/18</text:p>
          </table:table-cell>
          <table:table-cell office:value-type="float" office:value="261" table:style-name="ce3">
            <text:p>261</text:p>
          </table:table-cell>
          <table:table-cell office:value-type="string" table:style-name="ce4">
            <text:p>ACCERTAMENTO DI ENTRATA RELATIVO AL CONTRIBUTO DI COMPETENZA DELL'ANNO 2018 - PROGETTO SUNRISE 99111<text:s/></text:p>
            <text:p>CUP C34E17000120004</text:p>
            <text:p/>
          </table:table-cell>
          <table:table-cell table:style-name="ce5"/>
          <table:table-cell office:value-type="string" table:style-name="ce4">
            <text:p>delibera del CdA n. 71 dd. 21/12/2016</text:p>
          </table:table-cell>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60ISC.pdf">260ISC.pdf</text:a></text:p>
          </table:table-cell>
          <table:table-cell office:value-type="date" office:date-value="2018-12-20T00:00:00" table:style-name="ce2">
            <text:p>20/12/18</text:p>
          </table:table-cell>
          <table:table-cell office:value-type="float" office:value="260" table:style-name="ce3">
            <text:p>260</text:p>
          </table:table-cell>
          <table:table-cell office:value-type="string" table:style-name="ce4">
            <text:p>ADATTAMENTO GRAFICO, REALIZZAZIONE E FORNITURA DI MATERIALE PROMOZIONALE PER IL PROGETTO EEN ENTERPRISE EUROPE NETWORK</text:p>
            <text:p>CIG Z82264E632 <text:s text:c="7"/>CUP C54E16000510009</text:p>
            <text:p/>
          </table:table-cell>
          <table:table-cell table:style-name="ce5"/>
          <table:table-cell office:value-type="string" table:style-name="ce4">
            <text:p>Delibera di Consiglio di Amministrazione n. 57 dd. 29/5/2014</text:p>
          </table:table-cell>
          <table:table-cell office:value-type="string" table:style-name="ce4">
            <text:p>affidamento e impegno di spesa</text:p>
          </table:table-cell>
          <table:table-cell office:value-type="string" table:style-name="ce6">
            <text:p>Euro 939,40 (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259ISC.pdf">259ISC.pdf</text:a></text:p>
          </table:table-cell>
          <table:table-cell office:value-type="date" office:date-value="2018-12-20T00:00:00" table:style-name="ce2">
            <text:p>20/12/18</text:p>
          </table:table-cell>
          <table:table-cell office:value-type="float" office:value="259" table:style-name="ce3">
            <text:p>259</text:p>
          </table:table-cell>
          <table:table-cell office:value-type="string" table:style-name="ce4">
            <text:p>PROGETTO OISAIR “ESTABLISHMENT OF THE OPEN INNOVATION SYSTEM OF THE ADRIATIC-IONIAN REGION” - ACCERTAMENTO ENTRATE 2018 - COD. PROG 99117. CUP: J95I17000130007</text:p>
          </table:table-cell>
          <table:table-cell table:style-name="ce5"/>
          <table:table-cell table:style-name="ce4"/>
          <table:table-cell office:value-type="string" table:style-name="ce4">
            <text:p>accertamento dell’entrata<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58ISC.pdf">258ISC.pdf</text:a></text:p>
          </table:table-cell>
          <table:table-cell office:value-type="date" office:date-value="2018-12-20T00:00:00" table:style-name="ce2">
            <text:p>20/12/18</text:p>
          </table:table-cell>
          <table:table-cell office:value-type="float" office:value="258" table:style-name="ce3">
            <text:p>258</text:p>
          </table:table-cell>
          <table:table-cell office:value-type="string" table:style-name="ce4">
            <text:p>PROGETTO “SUSGRAPE: PROMUOVERE LA VITICOLTURA SOSTENIBILE ATTRAVERSO LE TIC NELLE ZONE TRANSFRONTALIERE ITA-SLO/ SPODBUJANJE TRAJNOSTNEGA VINOGRADNIŠTVA S POMOČJO IKT NA ČEZMEJNEM OBMOČJU ITA-SLO” – <text:s/>ACCERTAMENTO ENTRATE ANNO 2018</text:p>
            <text:p>CODICE UNICO PROGETTO: J92I17000010007</text:p>
            <text:p>CODICE INTERNO PROGETTO: 99118</text:p>
            <text:p/>
          </table:table-cell>
          <table:table-cell table:style-name="ce5"/>
          <table:table-cell table:style-name="ce4"/>
          <table:table-cell office:value-type="string" table:style-name="ce4">
            <text:p>accertamento delle entrate</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57ISC.pdf">257ISC.pdf</text:a></text:p>
          </table:table-cell>
          <table:table-cell office:value-type="date" office:date-value="2018-12-20T00:00:00" table:style-name="ce2">
            <text:p>20/12/18</text:p>
          </table:table-cell>
          <table:table-cell office:value-type="float" office:value="257" table:style-name="ce3">
            <text:p>257</text:p>
          </table:table-cell>
          <table:table-cell office:value-type="string" table:style-name="ce4">
            <text:p>ACCORDO DI COLLABORAZIONE PER LA REALIZZAZIONE DEL PROGETTO “OPEN LAB – A SYSTEM OF OPEN RESEARCH FACILITIES” CON ELETTRA SINCROTRONE TRIESTE. ACCERTAMENTO E IMPEGNO DI SPESA - CUP J96C17000260001</text:p>
          </table:table-cell>
          <table:table-cell table:style-name="ce5"/>
          <table:table-cell office:value-type="string" table:style-name="ce4">
            <text:p>Deliberazione del Consiglio di Amministrazione del 27 ottobre 2016 n. 56</text:p>
            <text:p>Disposizione del Direttore Generale del 19 dicembre 2018 n. 423</text:p>
            <text:p/>
          </table:table-cell>
          <table:table-cell office:value-type="string" table:style-name="ce4">
            <text:p>Impegno di spesa</text:p>
          </table:table-cell>
          <table:table-cell office:value-type="string" table:style-name="ce6">
            <text:p>€ 50.578,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56ISC.pdf">256ISC.pdf</text:a></text:p>
          </table:table-cell>
          <table:table-cell office:value-type="date" office:date-value="2018-12-19T00:00:00" table:style-name="ce2">
            <text:p>19/12/18</text:p>
          </table:table-cell>
          <table:table-cell office:value-type="float" office:value="256" table:style-name="ce3">
            <text:p>256</text:p>
          </table:table-cell>
          <table:table-cell office:value-type="string" table:style-name="ce4">
            <text:p>ATTUAZIONE SECONDO ACCORDO ATTUATIVO DELLA CONVENZIONE <text:s/>CON LA REGIONE AUTONOMA FRIULI VENEZIA GIULIA - <text:s/>PROGETTO “ELENA FVG”</text:p>
            <text:p>CUP J29D15000730002 – 2 ACCERTAMENTO DELLE ENTRATE 2018</text:p>
            <text:p/>
          </table:table-cell>
          <table:table-cell table:style-name="ce5"/>
          <table:table-cell table:style-name="ce4"/>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55ISC.pdf">255ISC.pdf</text:a></text:p>
          </table:table-cell>
          <table:table-cell office:value-type="date" office:date-value="2018-01-19T00:00:00" table:style-name="ce2">
            <text:p>19/01/18</text:p>
          </table:table-cell>
          <table:table-cell office:value-type="float" office:value="255" table:style-name="ce3">
            <text:p>255</text:p>
          </table:table-cell>
          <table:table-cell office:value-type="string" table:style-name="ce4">
            <text:p>REALIZZAZIONE DEL PROGETTO "POSIDON - POLLUTED SITE DECONTAMINATION ‐ PRE-COMMERCIAL PROCUREMENT" <text:s/>– FINANZIATO DAL PROGRAMMA HORIZON 2020 – ACCERTAMENTO DELLE ENTRATE 2018</text:p>
            <text:p>CUP J93B17000010002<text:s text:c="3"/></text:p>
            <text:p/>
          </table:table-cell>
          <table:table-cell table:style-name="ce5"/>
          <table:table-cell table:style-name="ce4"/>
          <table:table-cell office:value-type="string" table:style-name="ce4">
            <text:p>accertamento delle entrate</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54ISC.pdf">254ISC.pdf</text:a></text:p>
          </table:table-cell>
          <table:table-cell office:value-type="date" office:date-value="2018-12-19T00:00:00" table:style-name="ce2">
            <text:p>19/12/18</text:p>
          </table:table-cell>
          <table:table-cell office:value-type="float" office:value="254" table:style-name="ce3">
            <text:p>254</text:p>
          </table:table-cell>
          <table:table-cell office:value-type="string" table:style-name="ce4">
            <text:p>REALIZZAZIONE DEL PROGETTO NEMO/NOEMIX – NEW MOBILITY IN FRIULI VENEZIA GIULIA – FINANZIATO DAL PROGRAMMA HORIZON 2020 – ACCERTAMENTO DELLE ENTRATE 2018</text:p>
            <text:p>CUP J29G17000040006</text:p>
            <text:p/>
          </table:table-cell>
          <table:table-cell table:style-name="ce5"/>
          <table:table-cell table:style-name="ce4"/>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53ISC.pdf">253ISC.pdf</text:a></text:p>
          </table:table-cell>
          <table:table-cell office:value-type="date" office:date-value="2018-12-19T00:00:00" table:style-name="ce2">
            <text:p>19/12/18</text:p>
          </table:table-cell>
          <table:table-cell office:value-type="float" office:value="253" table:style-name="ce3">
            <text:p>253</text:p>
          </table:table-cell>
          <table:table-cell office:value-type="string" table:style-name="ce4">
            <text:p>AFFIDAMENTO DI UN INCARICO DI STUDIO E SUPPORTO ALLA MAPPATURA DEL SETTORE ICT DEL FRIULI VENEZIA GIULIA - PROGETTO ARGO IP4FVG<text:s/></text:p>
            <text:p>CUP J26H18000100008</text:p>
            <text:p>CIG Z0A265D95D</text:p>
          </table:table-cell>
          <table:table-cell table:style-name="ce5"/>
          <table:table-cell office:value-type="string" table:style-name="ce4">
            <text:p>deliberazione del Consiglio di Amministrazione di data 29 gennaio 2018, n. 4</text:p>
          </table:table-cell>
          <table:table-cell office:value-type="string" table:style-name="ce4">
            <text:p>Impegno di spesa<text:s/></text:p>
          </table:table-cell>
          <table:table-cell office:value-type="string" table:style-name="ce6">
            <text:p>€ 25.00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52ISC.pdf">252ISC.pdf</text:a></text:p>
          </table:table-cell>
          <table:table-cell office:value-type="date" office:date-value="2018-12-19T00:00:00" table:style-name="ce2">
            <text:p>19/12/18</text:p>
          </table:table-cell>
          <table:table-cell office:value-type="float" office:value="252" table:style-name="ce3">
            <text:p>252</text:p>
          </table:table-cell>
          <table:table-cell office:value-type="string" table:style-name="ce4">
            <text:p>PROGETTO “FISHAGROTECH: PESCA – AGRICOLTURA: PARTECIPAZIONE E INNOVAZIONE TRANSFRONTALIERA” – ACCERTAMENTO ENTRATE ANNO 2018<text:s/></text:p>
            <text:p>CUP: J28C17000020007</text:p>
            <text:p>CODICE PROGETTO: 99116</text:p>
            <text:p/>
          </table:table-cell>
          <table:table-cell table:style-name="ce5"/>
          <table:table-cell table:style-name="ce4"/>
          <table:table-cell office:value-type="string" table:style-name="ce4">
            <text:p>accertamento delle entrate</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251ISC.pdf">251ISC.pdf</text:a></text:p>
          </table:table-cell>
          <table:table-cell office:value-type="date" office:date-value="2018-12-19T00:00:00" table:style-name="ce2">
            <text:p>19/12/18</text:p>
          </table:table-cell>
          <table:table-cell office:value-type="float" office:value="251" table:style-name="ce3">
            <text:p>251</text:p>
          </table:table-cell>
          <table:table-cell office:value-type="string" table:style-name="ce4">
            <text:p>SPESE PER GARANZIE BANCARIE. IMPEGNO DI SPESA</text:p>
          </table:table-cell>
          <table:table-cell table:style-name="ce5"/>
          <table:table-cell table:style-name="ce4"/>
          <table:table-cell office:value-type="string" table:style-name="ce4">
            <text:p>IMPEGNO DI SPESA</text:p>
          </table:table-cell>
          <table:table-cell office:value-type="string" table:style-name="ce6">
            <text:p>€ 2.397,44<text:s/></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250ISC.pdf">250ISC.pdf</text:a></text:p>
          </table:table-cell>
          <table:table-cell office:value-type="date" office:date-value="2018-01-19T00:00:00" table:style-name="ce2">
            <text:p>19/01/18</text:p>
          </table:table-cell>
          <table:table-cell office:value-type="float" office:value="250" table:style-name="ce3">
            <text:p>250</text:p>
          </table:table-cell>
          <table:table-cell office:value-type="string" table:style-name="ce4">
            <text:p>MATER <text:s/>- CUP: J53C17000230006 - CODICE PROGETTO: 99098 – ACCERTAMENTI ENTRATE 2018</text:p>
          </table:table-cell>
          <table:table-cell table:style-name="ce5"/>
          <table:table-cell table:style-name="ce4"/>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249ISC.pdf">249ISC.pdf</text:a></text:p>
          </table:table-cell>
          <table:table-cell office:value-type="date" office:date-value="2018-12-19T00:00:00" table:style-name="ce2">
            <text:p>19/12/18</text:p>
          </table:table-cell>
          <table:table-cell office:value-type="float" office:value="249" table:style-name="ce3">
            <text:p>249</text:p>
          </table:table-cell>
          <table:table-cell office:value-type="string" table:style-name="ce4">
            <text:p>COMUNE DI TRIESTE-ENERGIA <text:s/>- CODICE PROGETTO: 99138 – ACCERTAMENTI ENTRATE 2018</text:p>
          </table:table-cell>
          <table:table-cell table:style-name="ce5"/>
          <table:table-cell table:style-name="ce4"/>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48ISC.pdf">248ISC.pdf</text:a></text:p>
          </table:table-cell>
          <table:table-cell office:value-type="date" office:date-value="2018-12-19T00:00:00" table:style-name="ce2">
            <text:p>19/12/18</text:p>
          </table:table-cell>
          <table:table-cell office:value-type="float" office:value="248" table:style-name="ce3">
            <text:p>248</text:p>
          </table:table-cell>
          <table:table-cell office:value-type="string" table:style-name="ce4">
            <text:p>REALIZZAZIONE PROGETTO INNOVATION YOUNG- <text:s/>ACCORDO ATTUATIVO DELLA CONVENZIONE QUADRO TRA IL COMUNE DI MONFALCONE, IL COLLEGIO DEL MONDO UNITO DELL’ADRIATICO E IL CONSORZIO PER L’AREA DI RICERCA SCIENTIFICA E TECNOLOGICA DI TRIESTE –ACCERTAMENTO DELLE ENTRATE 2018.</text:p>
            <text:p>CUP J44D17000080004 – CODICE PROGETTO 99114 <text:s text:c="2"/>.</text:p>
            <text:p/>
          </table:table-cell>
          <table:table-cell table:style-name="ce5"/>
          <table:table-cell table:style-name="ce4"/>
          <table:table-cell office:value-type="string" table:style-name="ce4">
            <text:p>accertamento entrate<text:s/></text:p>
          </table:table-cell>
          <table:table-cell table:style-name="ce6"/>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47ISC.pdf">247ISC.pdf</text:a></text:p>
          </table:table-cell>
          <table:table-cell office:value-type="date" office:date-value="2018-12-19T00:00:00" table:style-name="ce2">
            <text:p>19/12/18</text:p>
          </table:table-cell>
          <table:table-cell office:value-type="float" office:value="247" table:style-name="ce3">
            <text:p>247</text:p>
          </table:table-cell>
          <table:table-cell office:value-type="string" table:style-name="ce4">
            <text:p>POR FESR 2014 – 2020. ATTIVITA’ 2.1.B “INTERVENTI DEDICATI ALLE IMPRESE CULTURALI E CREATIVE (I.C.C.) NELL’AREA DI SPECIALIZZAZIONE CULTURA, CREATIVITA’ E TURISMO” - PROCEDURA NEGOZIATA NELL’AMBITO DEL MEPA PER SERVIZIO DI CONSULENZA IN AMBITO WEB MARKETING IN FAVORE DEL BENEFICIARIO ALBERGO DIFFUSO SAURIS – CIG: ZAF25E389F - CUP: D76B18000020009 - Prat. n. 37081 (MIC), RNA – COR n. 502225. AFFIDAMENTO DEL CONTRATTO.</text:p>
          </table:table-cell>
          <table:table-cell table:style-name="ce5"/>
          <table:table-cell table:style-name="ce4"/>
          <table:table-cell office:value-type="string" table:style-name="ce4">
            <text:p>affidamento e impegno di spesa</text:p>
          </table:table-cell>
          <table:table-cell office:value-type="string" table:style-name="ce6">
            <text:p>€ 15.25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46ISC.pdf">246ISC.pdf</text:a></text:p>
          </table:table-cell>
          <table:table-cell office:value-type="date" office:date-value="2018-12-19T00:00:00" table:style-name="ce2">
            <text:p>19/12/18</text:p>
          </table:table-cell>
          <table:table-cell office:value-type="float" office:value="246" table:style-name="ce3">
            <text:p>246</text:p>
          </table:table-cell>
          <table:table-cell office:value-type="string" table:style-name="ce4">
            <text:p>POR FESR 2014 – 2020. ATTIVITA’ 2.1.B “INTERVENTI DEDICATI ALLE IMPRESE CULTURALI E CREATIVE (I.C.C.) NELL’AREA DI SPECIALIZZAZIONE CULTURA, CREATIVITA’ E TURISMO” - PROCEDURA NEGOZIATA NELL’AMBITO DEL MEPA PER L’AFFIDAMENTO DI UN SERVIZIO DI SVILUPPO APP NELL’AMBITO DEL PROGETTO “SHARE YOUR SPAGHETTI” IN FAVORE DEL BENEFICIARIO FEDERICO LONZA – CIG: ZF82620550 - CUP: D96E18000280009 - Prat. n. 39774 (MIC), RNA – COR n. 664298. AFFIDAMENTO DEL CONTRATTO.</text:p>
          </table:table-cell>
          <table:table-cell table:style-name="ce5"/>
          <table:table-cell table:style-name="ce4"/>
          <table:table-cell office:value-type="string" table:style-name="ce4">
            <text:p>Affidamento del contratto e impegno di spesa</text:p>
          </table:table-cell>
          <table:table-cell office:value-type="string" table:style-name="ce6">
            <text:p>€ 39.898,88</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45ISC.pdf">245ISC.pdf</text:a></text:p>
          </table:table-cell>
          <table:table-cell office:value-type="date" office:date-value="2018-12-19T00:00:00" table:style-name="ce2">
            <text:p>19/12/18</text:p>
          </table:table-cell>
          <table:table-cell office:value-type="float" office:value="245" table:style-name="ce3">
            <text:p>245</text:p>
          </table:table-cell>
          <table:table-cell office:value-type="string" table:style-name="ce4">
            <text:p>PROGETTO “SECAP: SUPPORTO ALLE POLITICHE ENERGETICHE E DI ADATTAMENTO CLIMATICO” - <text:s/>ACCERTAMENTO ENTRATE – ANNO 2018</text:p>
            <text:p>CUP: J29F18000420007</text:p>
            <text:p/>
          </table:table-cell>
          <table:table-cell table:style-name="ce5"/>
          <table:table-cell office:value-type="string" table:style-name="ce4">
            <text:p>deliberazioni del Consiglio di Amministrazione n. 18, di data 27/02/2018</text:p>
          </table:table-cell>
          <table:table-cell office:value-type="string" table:style-name="ce4">
            <text:p>accertamento delle entrate 2018<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244ISC.pdf">244ISC.pdf</text:a></text:p>
          </table:table-cell>
          <table:table-cell office:value-type="date" office:date-value="2018-12-19T00:00:00" table:style-name="ce2">
            <text:p>19/12/18</text:p>
          </table:table-cell>
          <table:table-cell office:value-type="float" office:value="244" table:style-name="ce3">
            <text:p>244</text:p>
          </table:table-cell>
          <table:table-cell office:value-type="string" table:style-name="ce4">
            <text:p>PROGETTO “SUPAIR: SUSTAINABLE PORTS IN THE ADRIATIC-IONIAN REGION” - <text:s/>ACCERTAMENTO ENTRATE E IMPEGNO DI SPESA PER TRASFERIMENTI AI PARTNER - CUP: J93B17000000007</text:p>
          </table:table-cell>
          <table:table-cell table:style-name="ce5"/>
          <table:table-cell office:value-type="string" table:style-name="ce4">
            <text:p>deliberazioni del Consiglio di Amministrazione n. 16 di data 23/03/2016</text:p>
          </table:table-cell>
          <table:table-cell office:value-type="string" table:style-name="ce4">
            <text:p>accertamento dell’entrata<text:s/></text:p>
          </table:table-cell>
          <table:table-cell office:value-type="string" table:style-name="ce6">
            <text:p>€ 3.623,12</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43ISC.pdf">243ISC.pdf</text:a></text:p>
          </table:table-cell>
          <table:table-cell office:value-type="date" office:date-value="2018-12-19T00:00:00" table:style-name="ce2">
            <text:p>19/12/18</text:p>
          </table:table-cell>
          <table:table-cell office:value-type="float" office:value="243" table:style-name="ce3">
            <text:p>243</text:p>
          </table:table-cell>
          <table:table-cell office:value-type="string" table:style-name="ce4">
            <text:p>AFFIDAMENTO DIRETTO TRAMITE MEPA PER LA FORNITURA DI UN SISTEMA PER LA MISURAZIONE DELLA VELOCITA’ DI CONNESSIONE NELL’AMBITO DEL PROGETTO ARGO IP4FVG – CIG: ZA4264ED66 - CUP: J26H18000100008</text:p>
          </table:table-cell>
          <table:table-cell table:style-name="ce5"/>
          <table:table-cell table:style-name="ce4"/>
          <table:table-cell office:value-type="string" table:style-name="ce4">
            <text:p>affidamento impegno di spesa</text:p>
          </table:table-cell>
          <table:table-cell office:value-type="string" table:style-name="ce6">
            <text:p>€ 9.943,00<text:s/></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42ISC.pdf">242ISC.pdf</text:a></text:p>
          </table:table-cell>
          <table:table-cell office:value-type="date" office:date-value="2018-12-19T00:00:00" table:style-name="ce2">
            <text:p>19/12/18</text:p>
          </table:table-cell>
          <table:table-cell office:value-type="float" office:value="242" table:style-name="ce3">
            <text:p>242</text:p>
          </table:table-cell>
          <table:table-cell office:value-type="string" table:style-name="ce4">
            <text:p>SERVIZIO DI ACQUISIZIONE REMOTA, TELEMETRIA ED INTERPRETAZIONE DI PARAMETRI TECNICI PER AUTOMEZZO MARCA RENAULT MODELLO ZOE, IN FAVORE DELL’AREA DI RICERCA SCIENTIFICA E TECNOLOGICA DI TRIESTE – AREA SCIENCE PARK.- CIG Z522622DDF; CUP <text:s/>J53C17000230006. AFFIDAMENTO E AUTORIZZAZIONE ALLA STIPULA</text:p>
          </table:table-cell>
          <table:table-cell table:style-name="ce5"/>
          <table:table-cell table:style-name="ce4"/>
          <table:table-cell office:value-type="string" table:style-name="ce4">
            <text:p>affidamento e impegno di spesa</text:p>
          </table:table-cell>
          <table:table-cell office:value-type="string" table:style-name="ce6">
            <text:p>€ 3.050,0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41ISC.pdf">241ISC.pdf</text:a></text:p>
          </table:table-cell>
          <table:table-cell office:value-type="date" office:date-value="2018-12-19T00:00:00" table:style-name="ce2">
            <text:p>19/12/18</text:p>
          </table:table-cell>
          <table:table-cell office:value-type="float" office:value="241" table:style-name="ce3">
            <text:p>241</text:p>
          </table:table-cell>
          <table:table-cell office:value-type="string" table:style-name="ce4">
            <text:p>INTEGRAZIONE SITO WEB PER PROGETTO 4INNO+</text:p>
            <text:p>CIG Z892024030</text:p>
            <text:p>CUP D46J17000490002</text:p>
            <text:p/>
          </table:table-cell>
          <table:table-cell table:style-name="ce5"/>
          <table:table-cell table:style-name="ce4"/>
          <table:table-cell office:value-type="string" table:style-name="ce4">
            <text:p>impegno di spesa<text:s/></text:p>
          </table:table-cell>
          <table:table-cell office:value-type="string" table:style-name="ce6">
            <text:p>€ 10.600 IVA inclusa</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40ISC.pdf">240ISC.pdf</text:a></text:p>
          </table:table-cell>
          <table:table-cell office:value-type="date" office:date-value="2018-12-19T00:00:00" table:style-name="ce2">
            <text:p>19/12/18</text:p>
          </table:table-cell>
          <table:table-cell office:value-type="float" office:value="240" table:style-name="ce3">
            <text:p>240</text:p>
          </table:table-cell>
          <table:table-cell office:value-type="string" table:style-name="ce4">
            <text:p>PROGRAMMA CONGIUNTO PER L’INNOVAZIONE REGIONE FRIULI VENEZIA GIULIA – USA.<text:s/></text:p>
            <text:p>PROGETTO 4INNOPLUS.</text:p>
            <text:p>ACCERTAMENTO DELLE ENTRATE 2018</text:p>
            <text:p/>
          </table:table-cell>
          <table:table-cell table:style-name="ce5"/>
          <table:table-cell table:style-name="ce4"/>
          <table:table-cell office:value-type="string" table:style-name="ce4">
            <text:p>accertamento dell’entrata anno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239ISC.pdf">239ISC.pdf</text:a></text:p>
          </table:table-cell>
          <table:table-cell office:value-type="date" office:date-value="2018-12-19T00:00:00" table:style-name="ce2">
            <text:p>19/12/18</text:p>
          </table:table-cell>
          <table:table-cell office:value-type="float" office:value="239" table:style-name="ce3">
            <text:p>239</text:p>
          </table:table-cell>
          <table:table-cell office:value-type="string" table:style-name="ce4">
            <text:p>OPEN LAB 2 - CUP J96C17000260001 - CODICE PROGETTO 99126 – ACCERTAMENTO ENTRATE 2018</text:p>
          </table:table-cell>
          <table:table-cell table:style-name="ce5"/>
          <table:table-cell office:value-type="string" table:style-name="ce4">
            <text:p>Deliberazione del Consiglio di Amministrazione del 27 ottobre 2016 n. 56</text:p>
          </table:table-cell>
          <table:table-cell office:value-type="string" table:style-name="ce4">
            <text:p>ACCERTAMENTO ENTRATE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38ISC.pdf">238ISC.pdf</text:a></text:p>
          </table:table-cell>
          <table:table-cell office:value-type="date" office:date-value="2018-12-19T00:00:00" table:style-name="ce2">
            <text:p>19/12/18</text:p>
          </table:table-cell>
          <table:table-cell office:value-type="float" office:value="238" table:style-name="ce3">
            <text:p>238</text:p>
          </table:table-cell>
          <table:table-cell office:value-type="string" table:style-name="ce4">
            <text:p>MADE IN TRIESTE - CUP J76J15001760001 - CODICE PROGETTO 99087 – ACCERTAMENTO ENTRATE 2018</text:p>
          </table:table-cell>
          <table:table-cell table:style-name="ce5"/>
          <table:table-cell office:value-type="string" table:style-name="ce4">
            <text:p>Deliberazione n. 65 del 19 settembre 2015 del Consiglio di Amministrazione<text:s/></text:p>
            <text:p>Decreto n. 25 del 1 ottobre 2015 del Commissario del Governo nella Regione Friuli Venezia Giulia</text:p>
            <text:p/>
          </table:table-cell>
          <table:table-cell office:value-type="string" table:style-name="ce4">
            <text:p>ACCERTAMENTO ENTRATE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237ISC.pdf">237ISC.pdf</text:a></text:p>
          </table:table-cell>
          <table:table-cell office:value-type="date" office:date-value="2018-12-19T00:00:00" table:style-name="ce2">
            <text:p>19/12/18</text:p>
          </table:table-cell>
          <table:table-cell office:value-type="float" office:value="237" table:style-name="ce3">
            <text:p>237</text:p>
          </table:table-cell>
          <table:table-cell office:value-type="string" table:style-name="ce4">
            <text:p>PROGETTO “CNIS - CROATIAN NATIONAL INNOVATION SYSTEM” - CODICE PROGETTO 99122 - ACCERTAMENTO ENTRATE 2018</text:p>
          </table:table-cell>
          <table:table-cell table:style-name="ce5"/>
          <table:table-cell office:value-type="string" table:style-name="ce4">
            <text:p>Deliberazione del Consiglio di Amministrazione del 27 ottobre 2016 n. 58</text:p>
          </table:table-cell>
          <table:table-cell office:value-type="string" table:style-name="ce4">
            <text:p>ACCERTAMENTO ENTRATE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36ISC.pdf">236ISC.pdf</text:a></text:p>
          </table:table-cell>
          <table:table-cell office:value-type="date" office:date-value="2018-12-19T00:00:00" table:style-name="ce2">
            <text:p>19/12/18</text:p>
          </table:table-cell>
          <table:table-cell office:value-type="float" office:value="236" table:style-name="ce3">
            <text:p>236</text:p>
          </table:table-cell>
          <table:table-cell office:value-type="string" table:style-name="ce4">
            <text:p>IMPEGNO DI SPESA PER N. 1 ASSEGNO DI RICERCA NELL’AMBITO DEL PROGETTO OPEN LAB 2 - CUP J96C17000260001</text:p>
          </table:table-cell>
          <table:table-cell table:style-name="ce5"/>
          <table:table-cell office:value-type="string" table:style-name="ce4">
            <text:p>Deliberazione Consiglio di Amministrazione del 27 ottobre 2016 n. 56</text:p>
            <text:p>Disposizione del Direttore Generale del 28 novembre 2018 n. 396</text:p>
            <text:p/>
          </table:table-cell>
          <table:table-cell office:value-type="string" table:style-name="ce4">
            <text:p>Impegno di spesa<text:s/></text:p>
          </table:table-cell>
          <table:table-cell office:value-type="string" table:style-name="ce6">
            <text:p>€ 27.0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235ISC.pdf">235ISC.pdf</text:a></text:p>
          </table:table-cell>
          <table:table-cell office:value-type="date" office:date-value="2018-12-18T00:00:00" table:style-name="ce2">
            <text:p>18/12/18</text:p>
          </table:table-cell>
          <table:table-cell office:value-type="float" office:value="235" table:style-name="ce3">
            <text:p>235</text:p>
          </table:table-cell>
          <table:table-cell office:value-type="string" table:style-name="ce4">
            <text:p>ACCERTAMENTO ENTRATE 2018 <text:s/>PROGETTO WEB GUIDE MEDIATORI DI CONFLITTO JUNIOR.</text:p>
            <text:p>CUP D27G17000040002</text:p>
          </table:table-cell>
          <table:table-cell table:style-name="ce5"/>
          <table:table-cell table:style-name="ce4"/>
          <table:table-cell office:value-type="string" table:style-name="ce4">
            <text:p>ACCERTAMENTO ENTRATE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34ISC.pdf">234ISC.pdf</text:a></text:p>
          </table:table-cell>
          <table:table-cell office:value-type="date" office:date-value="2018-12-18T00:00:00" table:style-name="ce2">
            <text:p>18/12/18</text:p>
          </table:table-cell>
          <table:table-cell office:value-type="float" office:value="234" table:style-name="ce3">
            <text:p>234</text:p>
          </table:table-cell>
          <table:table-cell office:value-type="string" table:style-name="ce4">
            <text:p>REALIZZAZIONE PROGETTO GESTIONE DEL DISAGIO DECISIONALE E INDIVIDUAZIONE DI STRATEGIE RIPARATIVE NEI CONTESTI DI TENSIONE SOCIALE” CUP J25I18000000002 - ACCERTAMENTO DELLE ENTRATE 2018.</text:p>
            <text:p>– CODICE PROGETTO 99140 <text:s text:c="2"/>.</text:p>
            <text:p/>
          </table:table-cell>
          <table:table-cell table:style-name="ce5"/>
          <table:table-cell office:value-type="string" table:style-name="ce4">
            <text:p>deliberazione del Consiglio di Amministrazione n. 92, del 14/12/2017,<text:s/></text:p>
          </table:table-cell>
          <table:table-cell office:value-type="string" table:style-name="ce4">
            <text:p>accertamento entrate 2018<text:s/></text:p>
          </table:table-cell>
          <table:table-cell table:style-name="ce6"/>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33ISC.pdf">233ISC.pdf</text:a></text:p>
          </table:table-cell>
          <table:table-cell office:value-type="date" office:date-value="2018-12-18T00:00:00" table:style-name="ce2">
            <text:p>18/12/18</text:p>
          </table:table-cell>
          <table:table-cell office:value-type="float" office:value="233" table:style-name="ce3">
            <text:p>233</text:p>
          </table:table-cell>
          <table:table-cell office:value-type="string" table:style-name="ce4">
            <text:p>REALIZZAZIONE DEL PROGETTO "LOW CARBON TRANSPORT IN CRUISE DESTINATION CITIES - LOCATIONS" ­ ACCETRAMENTO ENTRATE 2018</text:p>
            <text:p>CUP: J75F16000020007<text:s/></text:p>
          </table:table-cell>
          <table:table-cell table:style-name="ce5"/>
          <table:table-cell table:style-name="ce4"/>
          <table:table-cell office:value-type="string" table:style-name="ce4">
            <text:p>accertamento entrate 2018<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32ISC.pdf">232ISC.pdf</text:a></text:p>
          </table:table-cell>
          <table:table-cell office:value-type="date" office:date-value="2018-12-18T00:00:00" table:style-name="ce2">
            <text:p>18/12/18</text:p>
          </table:table-cell>
          <table:table-cell office:value-type="float" office:value="232" table:style-name="ce3">
            <text:p>232</text:p>
          </table:table-cell>
          <table:table-cell office:value-type="string" table:style-name="ce4">
            <text:p>PROGETTO “SUPAIR: SUSTAINABLE PORTS IN THE ADRIATIC-IONIAN REGION” - <text:s/>ACCERTAMENTO ENTRATE – ANNO 2018</text:p>
            <text:p>CUP: J93B17000000007</text:p>
          </table:table-cell>
          <table:table-cell table:style-name="ce5"/>
          <table:table-cell office:value-type="string" table:style-name="ce4">
            <text:p>deliberazioni del Consiglio di Amministrazione n. 16 di data 23/03/2016</text:p>
          </table:table-cell>
          <table:table-cell office:value-type="string" table:style-name="ce4">
            <text:p>accertamento delle entrate 2018<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31ISC.pdf">231ISC.pdf</text:a></text:p>
          </table:table-cell>
          <table:table-cell office:value-type="date" office:date-value="2018-12-18T00:00:00" table:style-name="ce2">
            <text:p>18/12/18</text:p>
          </table:table-cell>
          <table:table-cell office:value-type="float" office:value="231" table:style-name="ce3">
            <text:p>231</text:p>
          </table:table-cell>
          <table:table-cell office:value-type="string" table:style-name="ce4">
            <text:p>PROGETTO "PORTIS – PORT-CITIES: INTEGRATING SUSTAINABILITY". ACCERTAMENTO ENTRATE 2018.</text:p>
            <text:p>CUP F92F15000110006</text:p>
            <text:p>CODICE PROGETTO: 99085 - PORTIS</text:p>
            <text:p/>
          </table:table-cell>
          <table:table-cell table:style-name="ce5"/>
          <table:table-cell table:style-name="ce4"/>
          <table:table-cell office:value-type="string" table:style-name="ce4">
            <text:p>ACCERTAMENTO ENTRATE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30ISC.pdf">230ISC.pdf</text:a></text:p>
          </table:table-cell>
          <table:table-cell office:value-type="date" office:date-value="2019-01-18T00:00:00" table:style-name="ce2">
            <text:p>18/01/19</text:p>
          </table:table-cell>
          <table:table-cell office:value-type="float" office:value="230" table:style-name="ce3">
            <text:p>230</text:p>
          </table:table-cell>
          <table:table-cell office:value-type="string" table:style-name="ce4">
            <text:p>PROGETTO “BIO-CRIME: MALATTIE TRASMESSE DAGLI ANIMALI (ZOONOSI) E TRAFFICO ILLEGALE DI ANIMALI DA COMPAGNIA” – SERVIZIO INTERPRETARIATO PER GIORNATA FORMATIVA A THӦRL-MAGLERN, AUSTRIA 10 DICEMBRE 2018</text:p>
            <text:p>INTEGRAZIONE IMPEGNO SPESA</text:p>
            <text:p>CUP J25I16000090008</text:p>
            <text:p>CIG: Z8C25E3CEA</text:p>
          </table:table-cell>
          <table:table-cell table:style-name="ce5"/>
          <table:table-cell table:style-name="ce4"/>
          <table:table-cell office:value-type="string" table:style-name="ce4">
            <text:p>integrazione impegno</text:p>
          </table:table-cell>
          <table:table-cell office:value-type="string" table:style-name="ce6">
            <text:p>€ 225,00 + IVA 22% (€ 274,5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29ISC.pdf">229ISC.pdf</text:a></text:p>
          </table:table-cell>
          <table:table-cell office:value-type="date" office:date-value="2018-12-18T00:00:00" table:style-name="ce2">
            <text:p>18/12/18</text:p>
          </table:table-cell>
          <table:table-cell office:value-type="float" office:value="229" table:style-name="ce3">
            <text:p>229</text:p>
          </table:table-cell>
          <table:table-cell office:value-type="string" table:style-name="ce4">
            <text:p>PROGETTO "BIO-CRIME: MALATTIE TRASMESSE DAGLI ANIMALI (ZOONOSI) E TRAFFICO ILLEGALE DI ANIMALI DA COMPAGNIA" –<text:s/></text:p>
            <text:p>ACCERTAMENTO ENTRATE 2018</text:p>
            <text:p>CUP J25I16000090008</text:p>
            <text:p>CODICE PROGETTO: 99106 - BIOCRIME</text:p>
          </table:table-cell>
          <table:table-cell table:style-name="ce5"/>
          <table:table-cell table:style-name="ce4"/>
          <table:table-cell office:value-type="string" table:style-name="ce4">
            <text:p>Accertamento entrate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28ISC.pdf">228ISC.pdf</text:a></text:p>
          </table:table-cell>
          <table:table-cell office:value-type="date" office:date-value="2018-12-18T00:00:00" table:style-name="ce2">
            <text:p>18/12/18</text:p>
          </table:table-cell>
          <table:table-cell office:value-type="float" office:value="228" table:style-name="ce3">
            <text:p>228</text:p>
          </table:table-cell>
          <table:table-cell office:value-type="string" table:style-name="ce4">
            <text:p>PROGETTO SHIPMENT - ACCERTAMENTO ENTRATE 2018.<text:s/></text:p>
            <text:p>CUP J93D17004010007</text:p>
            <text:p/>
          </table:table-cell>
          <table:table-cell table:style-name="ce5"/>
          <table:table-cell office:value-type="string" table:style-name="ce4">
            <text:p>Deliberazione del Consiglio di Amministrazione del _23/03/2016</text:p>
          </table:table-cell>
          <table:table-cell office:value-type="string" table:style-name="ce4">
            <text:p>ACCERTAMENTO ENTRATE 2018</text:p>
          </table:table-cell>
          <table:table-cell table:style-name="ce6"/>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27ISC.pdf">227ISC.pdf</text:a></text:p>
          </table:table-cell>
          <table:table-cell office:value-type="date" office:date-value="2018-12-17T00:00:00" table:style-name="ce2">
            <text:p>17/12/18</text:p>
          </table:table-cell>
          <table:table-cell office:value-type="float" office:value="227" table:style-name="ce3">
            <text:p>227</text:p>
          </table:table-cell>
          <table:table-cell office:value-type="string" table:style-name="ce4">
            <text:p>PROGETTO STRATEGICO "CNIS - CROATIAN NATIONAL INNOVATION SYSTEM (ADVISORY SERVICES)": INCONTRO DI LAVORO A ZAGABRIA PER PREDISPOSIZIONE WORKSHOP - CIG ZAD1F9B0BD E Z9023AA970</text:p>
          </table:table-cell>
          <table:table-cell table:style-name="ce5"/>
          <table:table-cell office:value-type="string" table:style-name="ce4">
            <text:p>Deliberazione C.D.A. n. 58 dd. 27.10.2016, n. 70 dd. 31/07/2018, n. 82 dd. 19.09.2018 ;<text:s/></text:p>
            <text:p>Comunicazione dd. 04.07.2017 del Ministero dell’Economia, Imprenditorialità ed Artigianato della Repubblica di Croazia;</text:p>
            <text:p>Programma del workshop.</text:p>
            <text:p/>
          </table:table-cell>
          <table:table-cell office:value-type="string" table:style-name="ce4">
            <text:p>impegno di spesa<text:s/></text:p>
          </table:table-cell>
          <table:table-cell office:value-type="string" table:style-name="ce6">
            <text:p>€ 28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26ISC.pdf">226ISC.pdf</text:a></text:p>
          </table:table-cell>
          <table:table-cell office:value-type="date" office:date-value="2018-12-17T00:00:00" table:style-name="ce2">
            <text:p>17/12/18</text:p>
          </table:table-cell>
          <table:table-cell office:value-type="float" office:value="226" table:style-name="ce3">
            <text:p>226</text:p>
          </table:table-cell>
          <table:table-cell office:value-type="string" table:style-name="ce4">
            <text:p>REALIZZAZIONE DEL PROGETTO FIESTA “FAMILIES INTELLIGENT ENERGY SAVING TARGETED ACTION” – SESTO ACCERTAMENTO DELLE ENTRATE E ASSUNZIONE DELL’IMPEGNO DI SPESA</text:p>
            <text:p>CUP J39D14000790004</text:p>
            <text:p/>
          </table:table-cell>
          <table:table-cell table:style-name="ce5"/>
          <table:table-cell table:style-name="ce4"/>
          <table:table-cell office:value-type="string" table:style-name="ce4">
            <text:p>Accertamento entrata ed impegno della spesa<text:s/></text:p>
          </table:table-cell>
          <table:table-cell office:value-type="string" table:style-name="ce6">
            <text:p>36.050,86 €<text:s text:c="2"/></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25ISC.pdf">225ISC.pdf</text:a></text:p>
          </table:table-cell>
          <table:table-cell office:value-type="date" office:date-value="2018-12-17T00:00:00" table:style-name="ce2">
            <text:p>17/12/18</text:p>
          </table:table-cell>
          <table:table-cell office:value-type="float" office:value="225" table:style-name="ce3">
            <text:p>225</text:p>
          </table:table-cell>
          <table:table-cell office:value-type="string" table:style-name="ce4">
            <text:p>EVENTO CONSUMER ELECTRONICS SHOW – CES 2019: PARTECIPAZIONE AREA SCIENCE PARK CON L’EVENTO “ITALIAN STARTUP @ CES” - SERVIZI DI AGENZIA STAMPA – IMPEGNO DI SPESA</text:p>
            <text:p>CIG 7737900D12</text:p>
            <text:p>CUP J96H18000010008</text:p>
          </table:table-cell>
          <table:table-cell table:style-name="ce5"/>
          <table:table-cell office:value-type="string" table:style-name="ce4">
            <text:p>Deliberazione del Consiglio di Amministrazione di data 23 ottobre 2018, n. 88</text:p>
          </table:table-cell>
          <table:table-cell office:value-type="string" table:style-name="ce4">
            <text:p>impegno di spesa</text:p>
          </table:table-cell>
          <table:table-cell office:value-type="string" table:style-name="ce6">
            <text:p>Euro 52.094,00(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24ISC.pdf">224ISC.pdf</text:a></text:p>
          </table:table-cell>
          <table:table-cell office:value-type="date" office:date-value="2018-12-17T00:00:00" table:style-name="ce2">
            <text:p>17/12/18</text:p>
          </table:table-cell>
          <table:table-cell office:value-type="float" office:value="224" table:style-name="ce3">
            <text:p>224</text:p>
          </table:table-cell>
          <table:table-cell office:value-type="string" table:style-name="ce4">
            <text:p>ACQUISTO DATASET “CERTIFICAZIONI” DELLE IMPRESE ITALIANE PER AGGIORNAMENTO DATABASE DELLA PIATTAFORMA INNOVATION INTELLIGENCE FVG.</text:p>
            <text:p>DETERMINAZIONE IN MERITO ALLA REALIZZAZIONE DEL PROGETTO ARGO IP4FVG</text:p>
            <text:p>CUP: J26H18000100008</text:p>
            <text:p>CIG: Z982637B78</text:p>
            <text:p/>
          </table:table-cell>
          <table:table-cell table:style-name="ce5"/>
          <table:table-cell office:value-type="string" table:style-name="ce4">
            <text:p>Delibera del CdA n. 4 del 29/01/2018;</text:p>
            <text:p>Delibera del CdA n. 75 del 31/07/2018<text:s/></text:p>
            <text:p/>
          </table:table-cell>
          <table:table-cell office:value-type="string" table:style-name="ce4">
            <text:p>affidamento e impegno di spesa</text:p>
          </table:table-cell>
          <table:table-cell office:value-type="string" table:style-name="ce6">
            <text:p>Euro 1.250 € <text:s/>+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23ISC.pdf">223ISC.pdf</text:a></text:p>
          </table:table-cell>
          <table:table-cell office:value-type="date" office:date-value="2018-12-17T00:00:00" table:style-name="ce2">
            <text:p>17/12/18</text:p>
          </table:table-cell>
          <table:table-cell office:value-type="float" office:value="223" table:style-name="ce3">
            <text:p>223</text:p>
          </table:table-cell>
          <table:table-cell office:value-type="string" table:style-name="ce4">
            <text:p>PROGETTO SIMPLA (SUSTAINABLE INTEGRATED MULTI-SECTOR PLANNING) – CUP J29D16000000006 – CODICE PROGETTO 99065 – ACCERTAMENTO ENTRATE 2018</text:p>
          </table:table-cell>
          <table:table-cell table:style-name="ce5"/>
          <table:table-cell office:value-type="string" table:style-name="ce4">
            <text:p>Deliberazione C.d.A. n. 14 del 18 marzo 2015</text:p>
            <text:p>Contratto 695955 siglato con l’EASME in data 26/01/2016</text:p>
            <text:p>Deliberazione C.d.A. n. 70 del 31 luglio 2018</text:p>
            <text:p>Disposizione DGE n. 331 di data 21/09/2018</text:p>
            <text:p/>
          </table:table-cell>
          <table:table-cell office:value-type="string" table:style-name="ce4">
            <text:p>ACCERTAMENTO ENTRATE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22ISC.pdf">222ISC.pdf</text:a></text:p>
          </table:table-cell>
          <table:table-cell office:value-type="date" office:date-value="2018-12-14T00:00:00" table:style-name="ce2">
            <text:p>14/12/18</text:p>
          </table:table-cell>
          <table:table-cell office:value-type="float" office:value="222" table:style-name="ce3">
            <text:p>222</text:p>
          </table:table-cell>
          <table:table-cell office:value-type="string" table:style-name="ce4">
            <text:p>PROGETTO ATER TRIESTE - EDILIZIA ECO COMPATIBILE</text:p>
            <text:p>CUP n. E99E08000000002</text:p>
            <text:p>CODICE PROGETTO 99031</text:p>
            <text:p>ACCERTAMENTO DELLE ENTRATE 2018</text:p>
            <text:p/>
          </table:table-cell>
          <table:table-cell table:style-name="ce5"/>
          <table:table-cell table:style-name="ce4"/>
          <table:table-cell office:value-type="string" table:style-name="ce4">
            <text:p>ACCERTAMENTO DELLE ENTRATE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21ISC.pdf">221ISC.pdf</text:a></text:p>
          </table:table-cell>
          <table:table-cell office:value-type="date" office:date-value="2018-12-14T00:00:00" table:style-name="ce2">
            <text:p>14/12/18</text:p>
          </table:table-cell>
          <table:table-cell office:value-type="float" office:value="221" table:style-name="ce3">
            <text:p>221</text:p>
          </table:table-cell>
          <table:table-cell office:value-type="string" table:style-name="ce4">
            <text:p>PROGETTO “PLASMA ACCELERATION, BEAM MANIPULATION AND ADVANCED RADIATION SOURCES” (PLASMAR). ACCERTAMENTO ENTRATE E IMPEGNO DI SPESA PER TRASFERIMENTI AI PARTNER. CUP I16C18000070005.</text:p>
          </table:table-cell>
          <table:table-cell table:style-name="ce5"/>
          <table:table-cell office:value-type="string" table:style-name="ce4">
            <text:p>Deliberazione del Consiglio di Amministrazione del 27 ottobre 2016 n. 57</text:p>
          </table:table-cell>
          <table:table-cell office:value-type="string" table:style-name="ce4">
            <text:p>ACCERTAMENTO ENTRATE E IMPEGNO DI SPESA<text:s/></text:p>
          </table:table-cell>
          <table:table-cell office:value-type="string" table:style-name="ce6">
            <text:p>€ 228.468,00</text:p>
          </table:table-cell>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20ISC.pdf">220ISC.pdf</text:a></text:p>
          </table:table-cell>
          <table:table-cell office:value-type="date" office:date-value="2018-12-13T00:00:00" table:style-name="ce2">
            <text:p>13/12/18</text:p>
          </table:table-cell>
          <table:table-cell office:value-type="float" office:value="220" table:style-name="ce3">
            <text:p>220</text:p>
          </table:table-cell>
          <table:table-cell office:value-type="string" table:style-name="ce4">
            <text:p>REALIZZAZIONE DI UN MINISITO WEB PER IL PROGETTO “INNOVATION INTELLIGENCE FVG” .</text:p>
            <text:p>DETERMINAZIONE IN MERITO ALLA REALIZZAZIONE DEL PROGETTO ARGO IP4FVG</text:p>
            <text:p>CUP: J26H18000100008</text:p>
            <text:p>CIG: <text:s/>Z3D26461DD</text:p>
            <text:p/>
          </table:table-cell>
          <table:table-cell table:style-name="ce5"/>
          <table:table-cell office:value-type="string" table:style-name="ce4">
            <text:p>Delibera del CdA n. 4 del 29/01/2018;</text:p>
          </table:table-cell>
          <table:table-cell office:value-type="string" table:style-name="ce4">
            <text:p>affidamento e impegno di spesa</text:p>
          </table:table-cell>
          <table:table-cell office:value-type="string" table:style-name="ce6">
            <text:p>Euro 500,00 € <text:s/>+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19ISC.pdf">219ISC.pdf</text:a></text:p>
          </table:table-cell>
          <table:table-cell office:value-type="date" office:date-value="2018-12-13T00:00:00" table:style-name="ce2">
            <text:p>13/12/18</text:p>
          </table:table-cell>
          <table:table-cell office:value-type="float" office:value="219" table:style-name="ce3">
            <text:p>219</text:p>
          </table:table-cell>
          <table:table-cell office:value-type="string" table:style-name="ce4">
            <text:p>AGGIORNAMENTO DATI DI CREDIT RATING DELLE <text:s/>IMPRESE DI CAPITALE DEL FRIULI VENEZIA GIULIA PER IL PROGETTO “INNOVATION INTELLIGENCE FVG” .</text:p>
            <text:p>DETERMINAZIONE IN MERITO ALLA REALIZZAZIONE DEL PROGETTO ARGO IP4FVG</text:p>
            <text:p>CUP: J26H18000100008</text:p>
            <text:p>CIG: ZF22637B37</text:p>
            <text:p/>
          </table:table-cell>
          <table:table-cell table:style-name="ce5"/>
          <table:table-cell office:value-type="string" table:style-name="ce4">
            <text:p>Delibera del CdA n. 4 del 29/01/2018;</text:p>
            <text:p>Delibera del CdA n. 75 del 31/07/2018<text:s/></text:p>
            <text:p/>
          </table:table-cell>
          <table:table-cell office:value-type="string" table:style-name="ce4">
            <text:p>affidamento e impegno di spesa</text:p>
          </table:table-cell>
          <table:table-cell office:value-type="string" table:style-name="ce6">
            <text:p>Euro 7.500 € <text:s/>+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18ISC.pdf">218ISC.pdf</text:a></text:p>
          </table:table-cell>
          <table:table-cell office:value-type="date" office:date-value="2018-12-13T00:00:00" table:style-name="ce2">
            <text:p>13/12/18</text:p>
          </table:table-cell>
          <table:table-cell office:value-type="float" office:value="218" table:style-name="ce3">
            <text:p>218</text:p>
          </table:table-cell>
          <table:table-cell office:value-type="string" table:style-name="ce4">
            <text:p>ACQUISTO DATASET “ANAGRAFICA, DATI PMI, BILANCI” RELATIVI ALLE IMPRESE DI CAPITALE DEL FRIULI VENEZIA GIULIA PER L’AGGIORNAMENTO 2018 <text:s/>DI “INNOVATION INTELLIGENCE FVG”<text:s/></text:p>
            <text:p>DETERMINAZIONE IN MERITO ALLA REALIZZAZIONE DEL PROGETTO ARGO IP4FVG</text:p>
            <text:p>CUP J26H18000100008</text:p>
            <text:p>CIG: Z6F261C2F9</text:p>
            <text:p/>
          </table:table-cell>
          <table:table-cell table:style-name="ce5"/>
          <table:table-cell office:value-type="string" table:style-name="ce4">
            <text:p>Delibera del CdA n. 4 del 29/01/2018;</text:p>
            <text:p>Delibera del CdA n. 75 del 31/07/2018<text:s/></text:p>
            <text:p/>
          </table:table-cell>
          <table:table-cell office:value-type="string" table:style-name="ce4">
            <text:p>affidamento e impegno di spesa</text:p>
          </table:table-cell>
          <table:table-cell office:value-type="string" table:style-name="ce6">
            <text:p>Euro 6.825 <text:s/>+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17ISC.pdf">217ISC.pdf</text:a></text:p>
          </table:table-cell>
          <table:table-cell office:value-type="date" office:date-value="2018-12-13T00:00:00" table:style-name="ce2">
            <text:p>13/12/18</text:p>
          </table:table-cell>
          <table:table-cell office:value-type="float" office:value="217" table:style-name="ce3">
            <text:p>217</text:p>
          </table:table-cell>
          <table:table-cell office:value-type="string" table:style-name="ce4">
            <text:p>REALIZZAZIONE DEL PROGETTO SIMPLA – SUSTAINABLE INTEGRATED MULTI-SECTOR PLANNING – FINANZIATO DAL PROGRAMMA HORIZON 2020 – ASSUNZIONE DELL’IMPEGNO DI SPESA RELATIVO AL RIMBORSO DELLE SPESE DI PARTECIPAZIONE DEI RAPPRESENTANTI DELLE C.D. “ORGANIZZAZIONI DI REPLICAZIONE” ALL’EVENTO FINALE</text:p>
            <text:p>CUP J29D16000000006</text:p>
            <text:p/>
          </table:table-cell>
          <table:table-cell table:style-name="ce5"/>
          <table:table-cell office:value-type="string" table:style-name="ce4">
            <text:p>Deliberazione C.d.A. n. 14 del 18 marzo 2015</text:p>
            <text:p>Contratto 695955 siglato con l’EASME in data 26/01/2016</text:p>
            <text:p>Deliberazione C.d.A. n. 70 del 31 luglio 2018</text:p>
            <text:p>Disposizione DGE n. 331 di data 21/09/2018</text:p>
            <text:p/>
          </table:table-cell>
          <table:table-cell office:value-type="string" table:style-name="ce4">
            <text:p>impegno di spesa<text:s/></text:p>
          </table:table-cell>
          <table:table-cell office:value-type="string" table:style-name="ce6">
            <text:p>€ 997,07</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16ISC.pdf">216ISC.pdf</text:a></text:p>
          </table:table-cell>
          <table:table-cell office:value-type="date" office:date-value="2018-12-12T00:00:00" table:style-name="ce2">
            <text:p>12/12/18</text:p>
          </table:table-cell>
          <table:table-cell office:value-type="float" office:value="216" table:style-name="ce3">
            <text:p>216</text:p>
          </table:table-cell>
          <table:table-cell office:value-type="string" table:style-name="ce4">
            <text:p>IMPEGNO DI SPESA PER LA COSTITUZIONE DI UN FONDO SPESE PER L’AVVIO DELLE ATTIVITA’ DELL’ATS “DIGITAL INNOVATION HUB UDINE” <text:s/>NELL’AMBITO DEL PROGETTO ARGO IP4FVG – CUP J26H18000100008</text:p>
          </table:table-cell>
          <table:table-cell table:style-name="ce5"/>
          <table:table-cell office:value-type="string" table:style-name="ce4">
            <text:p>deliberazione del Consiglio di Amministrazione di data 29 gennaio 2018, n. 4</text:p>
          </table:table-cell>
          <table:table-cell office:value-type="string" table:style-name="ce4">
            <text:p>impegno di spesa</text:p>
          </table:table-cell>
          <table:table-cell office:value-type="string" table:style-name="ce6">
            <text:p>€ 500,00</text:p>
          </table:table-cell>
          <table:table-cell office:value-type="string" table:style-name="ce5">
            <text:p>Autorizzazione/concession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15ISC.pdf">215ISC.pdf</text:a></text:p>
          </table:table-cell>
          <table:table-cell office:value-type="date" office:date-value="2018-12-12T00:00:00" table:style-name="ce2">
            <text:p>12/12/18</text:p>
          </table:table-cell>
          <table:table-cell office:value-type="float" office:value="215" table:style-name="ce3">
            <text:p>215</text:p>
          </table:table-cell>
          <table:table-cell office:value-type="string" table:style-name="ce4">
            <text:p>SOTTOSCRIZIONE DI UN ABBONAMENTO ALLA BANCA DATI BCC RESEARCH - DETERMINAZIONE IN MERITO ALL’ATTUAZIONE DEL PROGETTO 99133 OPEN INNOVATION SYSTEM 2018 E 99127 ATTIVITA’ DI STUDIO E PROGETTAZIONE</text:p>
            <text:p>CUP J21G18000010002 – CIG Z0C2646B35</text:p>
            <text:p/>
          </table:table-cell>
          <table:table-cell table:style-name="ce5"/>
          <table:table-cell office:value-type="string" table:style-name="ce4">
            <text:p>delibera CdA n.17 del 27/02/2018</text:p>
            <text:p>delibera DGR 1111 del 15/06/2018</text:p>
            <text:p>offerta Library Report Subscription: Unlimited Access to the BCC Research Library Portal for 12 months/10 users</text:p>
            <text:p/>
          </table:table-cell>
          <table:table-cell office:value-type="string" table:style-name="ce4">
            <text:p>affidamento e impegno di spesa</text:p>
          </table:table-cell>
          <table:table-cell office:value-type="string" table:style-name="ce6">
            <text:p>17.812,00 €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14ISC.pdf">214ISC.pdf</text:a></text:p>
          </table:table-cell>
          <table:table-cell office:value-type="date" office:date-value="2018-12-12T00:00:00" table:style-name="ce2">
            <text:p>12/12/18</text:p>
          </table:table-cell>
          <table:table-cell office:value-type="float" office:value="214" table:style-name="ce3">
            <text:p>214</text:p>
          </table:table-cell>
          <table:table-cell office:value-type="string" table:style-name="ce4">
            <text:p>POR FESR 2014 – 2020. ATTIVITA’ 2.1.B “INTERVENTI DEDICATI ALLE IMPRESE CULTURALI E CREATIVE (I.C.C.) NELL’AREA DI SPECIALIZZAZIONE CULTURA, CREATIVITA’ E TURISMO” - SERVIZIO DI CONSULENZA SPECIFICA PER LA REALIZZAZIONE DI UNO STUDIO DI FATTIBILITA’ TECNICO ECONOMICA PER LA REALIZZAZIONE DI UNA ZIPLINE IN FAVORE DEL BENEFICIARIO SLAVIC ILIC – CIG: Z512635D8C- CUP: D26E18000350009 - Prat. n. 39733 (MIC), RNA – COR n. 633575. AFFIDAMENTO DEL CONTRATTO ED IMPEGNO DI SPESA.</text:p>
          </table:table-cell>
          <table:table-cell table:style-name="ce5"/>
          <table:table-cell table:style-name="ce4"/>
          <table:table-cell office:value-type="string" table:style-name="ce4">
            <text:p>AFFIDAMENTO DEL CONTRATTO ED IMPEGNO DI SPESA</text:p>
          </table:table-cell>
          <table:table-cell office:value-type="string" table:style-name="ce6">
            <text:p>€ 21.961,11</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13ISC.pdf">213ISC.pdf</text:a></text:p>
          </table:table-cell>
          <table:table-cell office:value-type="date" office:date-value="2018-12-12T00:00:00" table:style-name="ce2">
            <text:p>12/12/18</text:p>
          </table:table-cell>
          <table:table-cell office:value-type="float" office:value="213" table:style-name="ce3">
            <text:p>213</text:p>
          </table:table-cell>
          <table:table-cell office:value-type="string" table:style-name="ce4">
            <text:p>EVENTO CONSUMER ELECTRONICS SHOW – CES 2019: PARTECIPAZIONE AREA SCIENCE PARK CON L’EVENTO “ITALIAN STARTUP @ CES” – SERVIZI ALLESTIMENTO STAND – IMPEGNO DI SPESA</text:p>
            <text:p>CIG 77307321DD</text:p>
            <text:p>CUP J96H18000010008</text:p>
            <text:p/>
          </table:table-cell>
          <table:table-cell table:style-name="ce5"/>
          <table:table-cell office:value-type="string" table:style-name="ce4">
            <text:p>Deliberazione C.d.A. di data 23 ottobre 2018, n. 88</text:p>
          </table:table-cell>
          <table:table-cell office:value-type="string" table:style-name="ce4">
            <text:p>impegno di spesa</text:p>
          </table:table-cell>
          <table:table-cell office:value-type="string" table:style-name="ce6">
            <text:p>Euro 110.009,66 (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12ISC.pdf">212ISC.pdf</text:a></text:p>
          </table:table-cell>
          <table:table-cell office:value-type="date" office:date-value="2018-12-12T00:00:00" table:style-name="ce2">
            <text:p>12/12/18</text:p>
          </table:table-cell>
          <table:table-cell office:value-type="float" office:value="212" table:style-name="ce3">
            <text:p>212</text:p>
          </table:table-cell>
          <table:table-cell office:value-type="string" table:style-name="ce4">
            <text:p>EVENTO CONSUMER ELECTRONICS SHOW – CES 2019: PARTECIPAZIONE AREA SCIENCE PARK CON L’EVENTO “ITALIAN STARTUP @ CES” – SERVIZI AGENZIA DI VIAGGIO – IMPEGNO DI SPESA</text:p>
            <text:p>CIG Z79220179C</text:p>
            <text:p>CUP J96H18000010008</text:p>
            <text:p/>
          </table:table-cell>
          <table:table-cell table:style-name="ce5"/>
          <table:table-cell office:value-type="string" table:style-name="ce4">
            <text:p>Deliberazione del Consiglio di Amministrazione di data 23 ottobre 2018, n. 88</text:p>
          </table:table-cell>
          <table:table-cell office:value-type="string" table:style-name="ce4">
            <text:p>impegno di spesa</text:p>
          </table:table-cell>
          <table:table-cell office:value-type="string" table:style-name="ce6">
            <text:p>Euro 39.040,00 (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11ISC.pdf">211ISC.pdf</text:a></text:p>
          </table:table-cell>
          <table:table-cell office:value-type="date" office:date-value="2018-12-11T00:00:00" table:style-name="ce2">
            <text:p>11/12/18</text:p>
          </table:table-cell>
          <table:table-cell office:value-type="float" office:value="211" table:style-name="ce3">
            <text:p>211</text:p>
          </table:table-cell>
          <table:table-cell office:value-type="string" table:style-name="ce4">
            <text:p>POR FESR 2014 – 2020. ATTIVITA’ 2.1.B “INTERVENTI DEDICATI ALLE IMPRESE CULTURALI E CREATIVE (I.C.C.) NELL’AREA DI SPECIALIZZAZIONE CULTURA, CREATIVITA’ E TURISMO” <text:s/>- SERVIZIO DI PROGETTAZIONE GRAFICA, REALIZZAZIONE E STAMPA BROCHURE E PIEGHEVOLE A FAVORE DEL BENEFICIARIO ARCH. GABRIELE PITACCO - CIG: ZB5255CB3F - CUP: D96E18000200009 - Prat. n. 37093 (MIC), RNA – COR n. 502377. AFFIDAMENTO DEL CONTRATTO ED IMPEGNO DI SPESA.<text:s text:c="2"/></text:p>
          </table:table-cell>
          <table:table-cell table:style-name="ce5"/>
          <table:table-cell table:style-name="ce4"/>
          <table:table-cell office:value-type="string" table:style-name="ce4">
            <text:p>affidamento diretto e impegno di spesa</text:p>
          </table:table-cell>
          <table:table-cell office:value-type="string" table:style-name="ce6">
            <text:p>€ 1.994,70</text:p>
          </table:table-cell>
          <table:table-cell table:style-name="ce5"/>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210ISC.pdf">210ISC.pdf</text:a></text:p>
          </table:table-cell>
          <table:table-cell office:value-type="date" office:date-value="2018-12-10T00:00:00" table:style-name="ce2">
            <text:p>10/12/18</text:p>
          </table:table-cell>
          <table:table-cell office:value-type="float" office:value="210" table:style-name="ce3">
            <text:p>210</text:p>
          </table:table-cell>
          <table:table-cell office:value-type="string" table:style-name="ce4">
            <text:p>REALIZZAZIONE PROGETTO INNOVATION YOUNG–PROGETTAZIONE E ORGANIZZAZIONE EVENTO -ASSUNZIONE IMPEGNI DI SPESA CIG – <text:s/>ZAF261C489 - CUP J44D17000080004</text:p>
          </table:table-cell>
          <table:table-cell table:style-name="ce5"/>
          <table:table-cell table:style-name="ce4"/>
          <table:table-cell office:value-type="string" table:style-name="ce4">
            <text:p>affidamento e impegno di spesa</text:p>
          </table:table-cell>
          <table:table-cell office:value-type="string" table:style-name="ce6">
            <text:p>€ 8.000,0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209ISC.pdf">209ISC.pdf</text:a></text:p>
          </table:table-cell>
          <table:table-cell office:value-type="date" office:date-value="2018-12-10T00:00:00" table:style-name="ce2">
            <text:p>10/12/18</text:p>
          </table:table-cell>
          <table:table-cell office:value-type="float" office:value="209" table:style-name="ce3">
            <text:p>209</text:p>
          </table:table-cell>
          <table:table-cell office:value-type="string" table:style-name="ce4">
            <text:p>PROCEDURA NEGOZIATA PER L’AFFIDAMENTO DELLA FORNITURA DI UN SEQUENZIATORE PER ANALISI GENOMICHE. NOMINA COLLAUDATORI. CIG 7612274739 - CUP J91G18000300007.</text:p>
          </table:table-cell>
          <table:table-cell table:style-name="ce5"/>
          <table:table-cell table:style-name="ce4"/>
          <table:table-cell office:value-type="string" table:style-name="ce4">
            <text:p>Nomina collaudatori<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208ISC.pdf">208ISC.pdf</text:a></text:p>
          </table:table-cell>
          <table:table-cell office:value-type="date" office:date-value="2018-12-07T00:00:00" table:style-name="ce2">
            <text:p>07/12/18</text:p>
          </table:table-cell>
          <table:table-cell office:value-type="float" office:value="208" table:style-name="ce3">
            <text:p>208</text:p>
          </table:table-cell>
          <table:table-cell office:value-type="string" table:style-name="ce4">
            <text:p>PROGETTO “SUSGRAPE: PROMUOVERE LA VITICOLTURA SOSTENIBILE ATTRAVERSO LE TIC NELLE ZONE TRANSFRONTALIERE ITA-SLO/ SPODBUJANJE TRAJNOSTNEGA VINOGRADNIŠTVA S POMOČJO IKT NA ČEZMEJNEM OBMOČJU ITA-SLO” – SERVIZIO PASTO E COFFEE BREAK IN OCCASIONE DEL TERZO MEETING IN AREA SCIENCE PARK. AFFIDAMENTO DI INCARICO E IMPEGNO DI SPESA.</text:p>
            <text:p>CIG: 6531506143 (ELIOR RISTORAZIONE SPA)</text:p>
            <text:p>CUP: J92I17000010007</text:p>
            <text:p/>
          </table:table-cell>
          <table:table-cell table:style-name="ce5"/>
          <table:table-cell table:style-name="ce4"/>
          <table:table-cell office:value-type="string" table:style-name="ce4">
            <text:p>affidamento incarico diretto</text:p>
          </table:table-cell>
          <table:table-cell office:value-type="string" table:style-name="ce6">
            <text:p>€ 207,46 comprensivo dell’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07ISC.pdf">207ISC.pdf</text:a></text:p>
          </table:table-cell>
          <table:table-cell office:value-type="date" office:date-value="2018-12-07T00:00:00" table:style-name="ce2">
            <text:p>07/12/18</text:p>
          </table:table-cell>
          <table:table-cell office:value-type="float" office:value="207" table:style-name="ce3">
            <text:p>207</text:p>
          </table:table-cell>
          <table:table-cell office:value-type="string" table:style-name="ce4">
            <text:p>REALIZZAZIONE DEL PROGETTO SIMPLA – SUSTAINABLE INTEGRATED MULTI-SECTOR PLANNING – FINANZIATO DAL PROGRAMMA HORIZON 2020 – AFFIDAMENTO DI INCARICO DI DOCENZA AL PERSONALE DELL’ENTE E ASSUNZIONE DEL RELATIVO IMPEGNO DI SPESA</text:p>
            <text:p>CUP J29D16000000006</text:p>
            <text:p/>
          </table:table-cell>
          <table:table-cell table:style-name="ce5"/>
          <table:table-cell office:value-type="string" table:style-name="ce4">
            <text:p>Deliberazione C.d.A. n. 14 del 18/03/2015</text:p>
            <text:p>Contratto 695955 siglato con l’EASME, <text:s/>dd. 26/01/2016</text:p>
            <text:p>Deliberazione C.d.A. n. 70 del 31 luglio 2018</text:p>
            <text:p>Disposizione DGE n. 331 del 21/09/2018 e n. 166 del 13/09/2007</text:p>
            <text:p/>
          </table:table-cell>
          <table:table-cell office:value-type="string" table:style-name="ce4">
            <text:p>affidamento di incarico di docenza al personale dell’Ente e assunzione del relativo impegno di spesa</text:p>
          </table:table-cell>
          <table:table-cell office:value-type="string" table:style-name="ce6">
            <text:p>€ 48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06ISC.pdf">206ISC.pdf</text:a></text:p>
          </table:table-cell>
          <table:table-cell office:value-type="date" office:date-value="2018-12-07T00:00:00" table:style-name="ce2">
            <text:p>07/12/18</text:p>
          </table:table-cell>
          <table:table-cell office:value-type="float" office:value="206" table:style-name="ce3">
            <text:p>206</text:p>
          </table:table-cell>
          <table:table-cell office:value-type="string" table:style-name="ce4">
            <text:p>POR FESR 2014 – 2020. ATTIVITA’ 2.1.B “INTERVENTI DEDICATI ALLE IMPRESE CULTURALI E CREATIVE (I.C.C.) NELL’AREA DI SPECIALIZZAZIONE CULTURA, CREATIVITA’ E TURISMO” - PROCEDURA NEGOZIATA NELL’AMBITO DEL MEPA PER L’AFFIDAMENTO DI UN SERVIZIO DI SVILUPPO APP NELL’AMBITO DEL PROGETTO “SHARE YOUR SPAGHETTI” IN FAVORE DEL BENEFICIARIO FEDERICO LONZA – CIG: ZF82620550 - CUP: D96E18000280009 - Prat. n. 39774 (MIC), RNA – COR n. 664298. ATTO DI INIZIATIVA E IMPEGNO DI SPESA.</text:p>
          </table:table-cell>
          <table:table-cell table:style-name="ce5"/>
          <table:table-cell table:style-name="ce4"/>
          <table:table-cell office:value-type="string" table:style-name="ce4">
            <text:p>assunzione iniziativa e impegno di spesa</text:p>
          </table:table-cell>
          <table:table-cell office:value-type="string" table:style-name="ce6">
            <text:p>€ 39.9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205ISC.pdf">205ISC.pdf</text:a></text:p>
          </table:table-cell>
          <table:table-cell office:value-type="date" office:date-value="2018-12-06T00:00:00" table:style-name="ce2">
            <text:p>06/12/18</text:p>
          </table:table-cell>
          <table:table-cell office:value-type="float" office:value="205" table:style-name="ce3">
            <text:p>205</text:p>
          </table:table-cell>
          <table:table-cell office:value-type="string" table:style-name="ce4">
            <text:p>POR FESR 2014 – 2020. ATTIVITA’ 2.1.B “INTERVENTI DEDICATI ALLE IMPRESE CULTURALI E CREATIVE (I.C.C.) NELL’AREA DI SPECIALIZZAZIONE CULTURA, CREATIVITA’ E TURISMO” - SERVIZIO DI CONSULENZA SPECIFICA IN AMBITO DI REALTÀ AUMENTATA/VIRTUALE IN FAVORE DEL BENEFICIARIO UPONADREAM STUDIOS – CIG: ZDF25D8B45 - CUP: D66E18000110009 - Prat. n. 37094 (MIC), RNA – COR n. 516689. AFFIDAMENTO DEL CONTRATTO ED IMPEGNO DI SPESA.</text:p>
          </table:table-cell>
          <table:table-cell table:style-name="ce5"/>
          <table:table-cell table:style-name="ce4"/>
          <table:table-cell office:value-type="string" table:style-name="ce4">
            <text:p>affidamento del contratto ed impegno di spesa</text:p>
          </table:table-cell>
          <table:table-cell office:value-type="string" table:style-name="ce6">
            <text:p>€ 2.999,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04ISC.pdf">204ISC.pdf</text:a></text:p>
          </table:table-cell>
          <table:table-cell office:value-type="date" office:date-value="2018-12-06T00:00:00" table:style-name="ce2">
            <text:p>06/12/18</text:p>
          </table:table-cell>
          <table:table-cell office:value-type="float" office:value="204" table:style-name="ce3">
            <text:p>204</text:p>
          </table:table-cell>
          <table:table-cell office:value-type="string" table:style-name="ce4">
            <text:p>POR FESR 2014 – 2020. ATTIVITA’ 2.1.B “INTERVENTI DEDICATI ALLE IMPRESE CULTURALI E CREATIVE (I.C.C.) NELL’AREA DI SPECIALIZZAZIONE CULTURA, CREATIVITA’ E TURISMO” <text:s/>- APPROVAZIONE DELL’AVVISO DI INDAGINE DI MERCATO, PER IL SERVIZIO DI REDESIGN SITO WEB E DIGITAL MARKETING.<text:s/></text:p>
          </table:table-cell>
          <table:table-cell table:style-name="ce5"/>
          <table:table-cell table:style-name="ce4"/>
          <table:table-cell office:value-type="string" table:style-name="ce4">
            <text:p>approvazione dell’avviso di indagine di mercat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203ISC.pdf">203ISC.pdf</text:a></text:p>
          </table:table-cell>
          <table:table-cell office:value-type="date" office:date-value="2018-12-05T00:00:00" table:style-name="ce2">
            <text:p>05/12/18</text:p>
          </table:table-cell>
          <table:table-cell office:value-type="float" office:value="203" table:style-name="ce3">
            <text:p>203</text:p>
          </table:table-cell>
          <table:table-cell office:value-type="string" table:style-name="ce4">
            <text:p>INDIZIONE DI PROCEDURA DI VALUTAZIONE COMPARATIVA PER LA SELEZIONE DI N. 1 CONSULENTE ESPERTO DI FORMAZIONE OPERATIVA IN TEMA DI METODOLOGIA DELLA RICERCA SOCIALE IN PARTICOLARE PER LA COSTRUZIONE DI STRUMENTI DI RILEVAMENTO E ANALISI DATI PER LA VALUTAZIONE DELL’IMPATTO SOCIALE – AVVISO C4/2018</text:p>
          </table:table-cell>
          <table:table-cell table:style-name="ce5"/>
          <table:table-cell office:value-type="string" table:style-name="ce4">
            <text:p>deliberazione del Consiglio di Amministrazione del 10 luglio 2017, n. 50</text:p>
          </table:table-cell>
          <table:table-cell office:value-type="string" table:style-name="ce4">
            <text:p>Indizione di procedura di valutazione comparativa per la selezione di n. 1 consulente<text:s/></text:p>
          </table:table-cell>
          <table:table-cell office:value-type="string" table:style-name="ce6">
            <text:p>Euro 15.0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02ISC.pdf">202ISC.pdf</text:a></text:p>
          </table:table-cell>
          <table:table-cell office:value-type="date" office:date-value="2018-12-05T00:00:00" table:style-name="ce2">
            <text:p>05/12/18</text:p>
          </table:table-cell>
          <table:table-cell office:value-type="float" office:value="202" table:style-name="ce3">
            <text:p>202</text:p>
          </table:table-cell>
          <table:table-cell office:value-type="string" table:style-name="ce4">
            <text:p>AFFIDAMENTO DEL SERVIZIO DI VERIFICA E CERTIFICAZIONE DELLE SPESE DEL PROGETTO ASTAHG-</text:p>
            <text:p>CIG: Z4424F9EAB, CUP: J25C18000000007</text:p>
            <text:p/>
          </table:table-cell>
          <table:table-cell table:style-name="ce5"/>
          <table:table-cell table:style-name="ce4"/>
          <table:table-cell office:value-type="string" table:style-name="ce4">
            <text:p>affidamento servizio</text:p>
          </table:table-cell>
          <table:table-cell table:style-name="ce6"/>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201ISC.pdf">201ISC.pdf</text:a></text:p>
          </table:table-cell>
          <table:table-cell office:value-type="date" office:date-value="2018-12-05T00:00:00" table:style-name="ce2">
            <text:p>05/12/18</text:p>
          </table:table-cell>
          <table:table-cell office:value-type="float" office:value="201" table:style-name="ce3">
            <text:p>201</text:p>
          </table:table-cell>
          <table:table-cell office:value-type="string" table:style-name="ce4">
            <text:p>REALIZZAZIONE DEL PROGETTO SIMPLA – SUSTAINABLE INTEGRATED MULTI-SECTOR PLANNING – FINANZIATO DAL PROGRAMMA HORIZON 2020 – ESTENSIONE DEGLI INCARICHI DI DOCENZA/CONSULENZA E RELATIVI IMPEGNI DI SPESA</text:p>
            <text:p>CUP J29D16000000006</text:p>
          </table:table-cell>
          <table:table-cell table:style-name="ce5"/>
          <table:table-cell office:value-type="string" table:style-name="ce4">
            <text:p>Deliberazione CdA n. 14 del 18/03/2015</text:p>
            <text:p>Contratto 695955 siglato con l’EASME dd 26/01/2016</text:p>
            <text:p>Disposizione ISC n. 68 d.d. 11/07/2018; n. 83 d.d. 02/08/2018</text:p>
            <text:p>Deliberazione CdA n. 70 del 31 luglio 2018</text:p>
            <text:p>Disposizione DG n. 331 del 21/09/2018</text:p>
            <text:p/>
          </table:table-cell>
          <table:table-cell office:value-type="string" table:style-name="ce4">
            <text:p>impegno di spesa</text:p>
          </table:table-cell>
          <table:table-cell office:value-type="string" table:style-name="ce6">
            <text:p>€ 6.0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200ISC.pdf">200ISC.pdf</text:a></text:p>
          </table:table-cell>
          <table:table-cell office:value-type="date" office:date-value="2018-12-04T00:00:00" table:style-name="ce2">
            <text:p>04/12/18</text:p>
          </table:table-cell>
          <table:table-cell office:value-type="float" office:value="200" table:style-name="ce3">
            <text:p>200</text:p>
          </table:table-cell>
          <table:table-cell office:value-type="string" table:style-name="ce4">
            <text:p>PROCEDURA NEGOZIATA A MEZZO RDO MEPA PER L’AFFIDAMENTO, IN REGIME DI APPALTO, DEL SERVIZIO DI PROGETTAZIONE, REALIZZAZIONE E MANUTENZIONE DEL PORTALE WEB DEL SISTEMA ARGO. CIG N. 7590293BEC. - AUTORIZZAZIONE ALLA STIPULA DEL CONTRATTO.</text:p>
          </table:table-cell>
          <table:table-cell table:style-name="ce5"/>
          <table:table-cell office:value-type="string" table:style-name="ce4">
            <text:p>disposizioni n. ISC 65/2018; 89/2018;<text:s/></text:p>
          </table:table-cell>
          <table:table-cell office:value-type="string" table:style-name="ce4">
            <text:p>AUTORIZZAZIONE ALLA STIPULA DEL CONTRATT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199ISC.pdf">199ISC.pdf</text:a></text:p>
          </table:table-cell>
          <table:table-cell office:value-type="date" office:date-value="2018-12-04T00:00:00" table:style-name="ce2">
            <text:p>04/12/18</text:p>
          </table:table-cell>
          <table:table-cell office:value-type="float" office:value="199" table:style-name="ce3">
            <text:p>199</text:p>
          </table:table-cell>
          <table:table-cell office:value-type="string" table:style-name="ce4">
            <text:p>RDO MEPA PER L’ACQUISTO DI 8 NOTEBOOK - CIG Z7025B7E37 – AGGIUDICAZIONE E AUTORIZZAZIONE ALLA STIPULA DEL CONTRATTO</text:p>
          </table:table-cell>
          <table:table-cell table:style-name="ce5"/>
          <table:table-cell office:value-type="string" table:style-name="ce4">
            <text:p>ISC 175/2018</text:p>
          </table:table-cell>
          <table:table-cell office:value-type="string" table:style-name="ce4">
            <text:p>Riduzione dell’impegno 1942/2018</text:p>
          </table:table-cell>
          <table:table-cell table:style-name="ce6"/>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198ISC.pdf">198ISC.pdf</text:a></text:p>
          </table:table-cell>
          <table:table-cell office:value-type="date" office:date-value="2018-12-03T00:00:00" table:style-name="ce2">
            <text:p>03/12/18</text:p>
          </table:table-cell>
          <table:table-cell office:value-type="float" office:value="198" table:style-name="ce3">
            <text:p>198</text:p>
          </table:table-cell>
          <table:table-cell office:value-type="string" table:style-name="ce4">
            <text:p>ACCERTAMENTO DI ENTRATA RELATIVO AL CONTRIBUTO FOE DI COMPETENZA DELL’ANNO 2018 – PROGETTO ARGO<text:s/></text:p>
            <text:p>CUP J96C18000280008 – ARGO PIATTAFORME</text:p>
            <text:p>CUP J26H18000100008 – ARGO IP4FVG</text:p>
            <text:p>CUP J46H18000040008 – ARGO IIH</text:p>
            <text:p>CUP J96H18000010008 – ARGO HIN</text:p>
            <text:p/>
          </table:table-cell>
          <table:table-cell table:style-name="ce5"/>
          <table:table-cell table:style-name="ce4"/>
          <table:table-cell office:value-type="string" table:style-name="ce4">
            <text:p>accertamento di entrata contributo FOE Progetto ARG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97ISC.pdf">197ISC.pdf</text:a></text:p>
          </table:table-cell>
          <table:table-cell office:value-type="date" office:date-value="2018-12-03T00:00:00" table:style-name="ce2">
            <text:p>03/12/18</text:p>
          </table:table-cell>
          <table:table-cell office:value-type="float" office:value="197" table:style-name="ce3">
            <text:p>197</text:p>
          </table:table-cell>
          <table:table-cell office:value-type="string" table:style-name="ce4">
            <text:p>APPALTO DEL MINISTERO DELL’ ECONOMIA, IMPRENDITORIALITÀ ED ARTIGIANATO DELLA REPUBBLICA DI CROAZIA (PROGETTO CNIS) – RIMBORSO SPESE ALESSANDRO DELTREPPO</text:p>
          </table:table-cell>
          <table:table-cell table:style-name="ce5"/>
          <table:table-cell office:value-type="string" table:style-name="ce4">
            <text:p>Deliberazione CDA n. 58 DD 27.10.2016</text:p>
            <text:p>Comunicazione dd. 04.07.2017 del Ministero dell’Economia, Imprenditorialità ed Artigianato croato</text:p>
            <text:p>Deliberazione CDA dd. 31 luglio 2018, n. 70</text:p>
            <text:p>Deliberazione CDA dd. 19.09.2018 n. 82</text:p>
            <text:p/>
          </table:table-cell>
          <table:table-cell office:value-type="string" table:style-name="ce4">
            <text:p>impegno di spesa<text:s/></text:p>
          </table:table-cell>
          <table:table-cell office:value-type="string" table:style-name="ce6">
            <text:p>€ 110,5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96ISC.pdf">196ISC.pdf</text:a></text:p>
          </table:table-cell>
          <table:table-cell office:value-type="date" office:date-value="2018-11-30T00:00:00" table:style-name="ce2">
            <text:p>30/11/18</text:p>
          </table:table-cell>
          <table:table-cell office:value-type="float" office:value="196" table:style-name="ce3">
            <text:p>196</text:p>
          </table:table-cell>
          <table:table-cell office:value-type="string" table:style-name="ce4">
            <text:p>ACCORDO DI COLLABORAZIONE PER LA REALIZZAZIONE DEL PROGETTO “OPEN LAB – A SYSTEM OF OPEN RESEARCH FACILITIES” CON L’ISTITUTO OFFICINA DEI MATERIALI, L’ISTITUTO NAZIONALE DI OTTICA, L’ISTITUTO DI CRISTALLOGRAFIA E L’ISTITUTO PER I POLIMERI COMPOSITI E BIOMATERIALI DEL CONSIGLIO NAZIONALE DELLE RICERCHE. ACCERTAMENTO ENTRATE E IMPEGNO DI SPESA PER TRASFERIMENTI AI PARTNER.<text:s/></text:p>
          </table:table-cell>
          <table:table-cell table:style-name="ce5"/>
          <table:table-cell office:value-type="string" table:style-name="ce4">
            <text:p>Deliberazione del Consiglio di Amministrazione del 27 ottobre 2016 n. 56</text:p>
            <text:p>Disposizione del Direttore Generale del 21 novembre 2018 n. 380</text:p>
            <text:p/>
          </table:table-cell>
          <table:table-cell office:value-type="string" table:style-name="ce4">
            <text:p>Impegno di spesa.</text:p>
          </table:table-cell>
          <table:table-cell office:value-type="string" table:style-name="ce6">
            <text:p>€ 677.422,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95ISC.pdf">195ISC.pdf</text:a></text:p>
          </table:table-cell>
          <table:table-cell office:value-type="date" office:date-value="2018-11-30T00:00:00" table:style-name="ce2">
            <text:p>30/11/18</text:p>
          </table:table-cell>
          <table:table-cell office:value-type="float" office:value="195" table:style-name="ce3">
            <text:p>195</text:p>
          </table:table-cell>
          <table:table-cell office:value-type="string" table:style-name="ce4">
            <text:p>ABBONAMENTO ANNUALE A MARKETSANDMARKETS. SOTTOSCRIZIONE E IMPEGNO DI SPESA</text:p>
          </table:table-cell>
          <table:table-cell table:style-name="ce5"/>
          <table:table-cell office:value-type="string" table:style-name="ce4">
            <text:p>Deliberazione CdA dd 27 marzo 2018, n. 23</text:p>
            <text:p>Deliberazione CdA dd 31 luglio 2018, n. 70</text:p>
            <text:p>Disposizione DGE dd 21 settembre 2018, n. 331</text:p>
            <text:p/>
          </table:table-cell>
          <table:table-cell office:value-type="string" table:style-name="ce4">
            <text:p>impegno di spesa</text:p>
          </table:table-cell>
          <table:table-cell office:value-type="string" table:style-name="ce6">
            <text:p>Euro € 48.0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94ISC.pdf">194ISC.pdf</text:a></text:p>
          </table:table-cell>
          <table:table-cell office:value-type="date" office:date-value="2018-11-29T00:00:00" table:style-name="ce2">
            <text:p>29/11/18</text:p>
          </table:table-cell>
          <table:table-cell office:value-type="float" office:value="194" table:style-name="ce3">
            <text:p>194</text:p>
          </table:table-cell>
          <table:table-cell office:value-type="string" table:style-name="ce4">
            <text:p>REALIZZAZIONE DEL PROGETTO EEII EUROPEAN EARLY INNOVATION LNITIATIVE – ASSUNZIONE DELL’IMPEGNO DI SPESA RELATIVO ALLA FORNITURA DEL SERVIZIO DI PERNOTTAMENTO E PRIMA COLAZIONE PER I GIOVANI RICERCATORI CHE PARTECIPANO ALL’EVENTO DI FORMAZIONE.</text:p>
            <text:p>CUP J26C17000130002; CIG Z1D25EA93E</text:p>
            <text:p/>
          </table:table-cell>
          <table:table-cell table:style-name="ce5"/>
          <table:table-cell table:style-name="ce4"/>
          <table:table-cell office:value-type="string" table:style-name="ce4">
            <text:p>impegno di spesa<text:s/></text:p>
          </table:table-cell>
          <table:table-cell office:value-type="string" table:style-name="ce6">
            <text:p>€ 2.01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93ISC.pdf">193ISC.pdf</text:a></text:p>
          </table:table-cell>
          <table:table-cell office:value-type="date" office:date-value="2018-11-29T00:00:00" table:style-name="ce2">
            <text:p>29/11/18</text:p>
          </table:table-cell>
          <table:table-cell office:value-type="float" office:value="193" table:style-name="ce3">
            <text:p>193</text:p>
          </table:table-cell>
          <table:table-cell office:value-type="string" table:style-name="ce4">
            <text:p>REALIZZAZIONE DEL PROGETTO EEII EUROPEAN EARLY INNOVATION INITIATIVE – ASSUNZIONE DELL’IMPEGNO DI SPESA RELATIVO ALLA FORNITURA DI CENA SOCIALE DEL 5 DICEMBRE 2018.</text:p>
            <text:p>CUP J26C17000130002; CIG ZDD25EAA02</text:p>
            <text:p/>
          </table:table-cell>
          <table:table-cell table:style-name="ce5"/>
          <table:table-cell table:style-name="ce4"/>
          <table:table-cell office:value-type="string" table:style-name="ce4">
            <text:p>impegno di spesa<text:s/></text:p>
          </table:table-cell>
          <table:table-cell office:value-type="string" table:style-name="ce6">
            <text:p>€ 344,85</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92ISC.pdf">192ISC.pdf</text:a></text:p>
          </table:table-cell>
          <table:table-cell office:value-type="date" office:date-value="2018-11-29T00:00:00" table:style-name="ce2">
            <text:p>29/11/18</text:p>
          </table:table-cell>
          <table:table-cell office:value-type="float" office:value="192" table:style-name="ce3">
            <text:p>192</text:p>
          </table:table-cell>
          <table:table-cell office:value-type="string" table:style-name="ce4">
            <text:p>REALIZZAZIONE DEL PROGETTO EEII EUROPEAN EARLY INNOVATION INITIATIVE – ASSUNZIONE DELL’IMPEGNO DI SPESA RELATIVO ALLA FORNITURA DI CENA SOCIALE DEL 4 DICEMBRE 2018.</text:p>
            <text:p>CUP J26C17000130002; CIG Z5C25EF121</text:p>
          </table:table-cell>
          <table:table-cell table:style-name="ce5"/>
          <table:table-cell table:style-name="ce4"/>
          <table:table-cell office:value-type="string" table:style-name="ce4">
            <text:p>impegno di spesa<text:s/></text:p>
          </table:table-cell>
          <table:table-cell office:value-type="string" table:style-name="ce6">
            <text:p>€ 495,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91ISC.pdf">191ISC.pdf</text:a></text:p>
          </table:table-cell>
          <table:table-cell office:value-type="date" office:date-value="2018-11-29T00:00:00" table:style-name="ce2">
            <text:p>29/11/18</text:p>
          </table:table-cell>
          <table:table-cell office:value-type="float" office:value="191" table:style-name="ce3">
            <text:p>191</text:p>
          </table:table-cell>
          <table:table-cell office:value-type="string" table:style-name="ce4">
            <text:p>REALIZZAZIONE DEL PROGETTO EEII EUROPEAN EARLY INNOVATION INITIATIVE – AFFIDAMENTO DI INCARICO E ASSUNZIONE DELL’IMPEGNO DI SPESA RELATIVO AL SERVIZIO DI CATERING DA SVOLGERSI NELLE GIORNATE DEL 4 E 5 DICEMBRE 2018.</text:p>
            <text:p>CUP J26C17000130002; CIG ZA125EAA81</text:p>
            <text:p/>
          </table:table-cell>
          <table:table-cell table:style-name="ce5"/>
          <table:table-cell table:style-name="ce4"/>
          <table:table-cell office:value-type="string" table:style-name="ce4">
            <text:p>impegno di spesa<text:s/></text:p>
          </table:table-cell>
          <table:table-cell office:value-type="string" table:style-name="ce6">
            <text:p>€ 1.485,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190ISC.pdf">190ISC.pdf</text:a></text:p>
          </table:table-cell>
          <table:table-cell office:value-type="date" office:date-value="2018-11-29T00:00:00" table:style-name="ce2">
            <text:p>29/11/18</text:p>
          </table:table-cell>
          <table:table-cell office:value-type="float" office:value="190" table:style-name="ce3">
            <text:p>190</text:p>
          </table:table-cell>
          <table:table-cell office:value-type="string" table:style-name="ce4">
            <text:p>PROGETTO “BIO-CRIME: MALATTIE TRASMESSE DAGLI ANIMALI (ZOONOSI) E TRAFFICO ILLEGALE DI ANIMALI DA COMPAGNIA” – SERVIZIO INTERPRETARIATO PER GIORNATA FORMATIVA A THӦRL-MAGLERN, AUSTRIA 10 DICEMBRE 2018.</text:p>
            <text:p>AFFIDAMENTO INCARICO E IMPEGNO DI SPESA.</text:p>
            <text:p>CUP J25I16000090008</text:p>
            <text:p>CIG: Z8C25E3CEA</text:p>
            <text:p/>
          </table:table-cell>
          <table:table-cell table:style-name="ce5"/>
          <table:table-cell office:value-type="string" table:style-name="ce4">
            <text:p>preventivo firmato per accettazione</text:p>
          </table:table-cell>
          <table:table-cell office:value-type="string" table:style-name="ce4">
            <text:p>affidamento incarico e impegno spesa</text:p>
          </table:table-cell>
          <table:table-cell office:value-type="string" table:style-name="ce6">
            <text:p>€ 900,00 + IVA 22%</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189ISC.pdf">189ISC.pdf</text:a></text:p>
          </table:table-cell>
          <table:table-cell office:value-type="date" office:date-value="2018-11-29T00:00:00" table:style-name="ce2">
            <text:p>29/11/18</text:p>
          </table:table-cell>
          <table:table-cell office:value-type="float" office:value="189" table:style-name="ce3">
            <text:p>189</text:p>
          </table:table-cell>
          <table:table-cell office:value-type="string" table:style-name="ce4">
            <text:p>PROGETTO “BIO-CRIME: MALATTIE TRASMESSE DAGLI ANIMALI (ZOONOSI) E TRAFFICO ILLEGALE DI ANIMALI DA COMPAGNIA” – SERVIZI CATERING PER GIORNATA FORMATIVA A THӦRL-MAGLERN, AUSTRIA, 10 DICEMBRE 2018</text:p>
            <text:p>AFFIDAMENTO INCARICO E IMPEGNO DI SPESA</text:p>
            <text:p>CUP J25I16000090008</text:p>
            <text:p>CIG: ZF525EBA48</text:p>
            <text:p/>
          </table:table-cell>
          <table:table-cell table:style-name="ce5"/>
          <table:table-cell office:value-type="string" table:style-name="ce4">
            <text:p>preventivo firmato per accettazione</text:p>
          </table:table-cell>
          <table:table-cell office:value-type="string" table:style-name="ce4">
            <text:p>affidamento incarico e impegno spesa</text:p>
          </table:table-cell>
          <table:table-cell office:value-type="string" table:style-name="ce6">
            <text:p>€ 750,00 + IVA 1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9">
          <table:table-cell office:value-type="string" table:style-name="ce1">
            <text:p><text:a xlink:href="http://intranet.consorzio.area.trieste.it/Organizzazione/atti/Delibere%20e%20Disposizioni/2018/Servizio%20Innovazione%20e%20Sistemi%20Complessi%20(ISC)/188ISC.pdf">188ISC.pdf</text:a></text:p>
          </table:table-cell>
          <table:table-cell office:value-type="date" office:date-value="2018-11-28T00:00:00" table:style-name="ce2">
            <text:p>28/11/18</text:p>
          </table:table-cell>
          <table:table-cell office:value-type="float" office:value="188" table:style-name="ce3">
            <text:p>188</text:p>
          </table:table-cell>
          <table:table-cell office:value-type="string" table:style-name="ce4">
            <text:p>ACQUISTO DI ABBONAMENTI AD APPLICATIVI WEB E A STOCK DI FILMATI PER LA PROMOZIONE SUI CANALI DIGITALI DEL PROGETTO ARGO</text:p>
            <text:p>CUP J26H18000100008</text:p>
            <text:p>CIG Z6B25F3FB0 - FACEBOOK<text:s/></text:p>
            <text:p>CIG Z4925F6B78 – TWITTER</text:p>
            <text:p>CIG Z4425F71F7 – LINKEDIN</text:p>
            <text:p>CIG Z9D25F726C – SHUTTERSTOCK</text:p>
            <text:p/>
          </table:table-cell>
          <table:table-cell table:style-name="ce5"/>
          <table:table-cell office:value-type="string" table:style-name="ce4">
            <text:p>deliberazione del Consiglio di Amministrazione data 27 marzo 2018, n. 23</text:p>
          </table:table-cell>
          <table:table-cell office:value-type="string" table:style-name="ce4">
            <text:p>impegno di spesa</text:p>
          </table:table-cell>
          <table:table-cell office:value-type="string" table:style-name="ce6">
            <text:p>Euro 2.144,76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87ISC.pdf">187ISC.pdf</text:a></text:p>
          </table:table-cell>
          <table:table-cell office:value-type="date" office:date-value="2018-11-26T00:00:00" table:style-name="ce2">
            <text:p>26/11/18</text:p>
          </table:table-cell>
          <table:table-cell office:value-type="float" office:value="187" table:style-name="ce3">
            <text:p>187</text:p>
          </table:table-cell>
          <table:table-cell office:value-type="string" table:style-name="ce4">
            <text:p>POR FESR 2014 – 2020. ATTIVITA’ 2.1.B “INTERVENTI DEDICATI ALLE IMPRESE CULTURALI E CREATIVE (I.C.C.) NELL’AREA DI SPECIALIZZAZIONE CULTURA, CREATIVITA’ E TURISMO” - PROCEDURA NEGOZIATA NELL’AMBITO DEL MEPA PER SERVIZIO DI CONSULENZA IN AMBITO WEB MARKETING IN FAVORE DEL BENEFICIARIO ALBERGO DIFFUSO SAURIS – CIG: ZAF25E389F - CUP: D76B18000020009 - Prat. n. 37081 (MIC), RNA – COR n. 502225. ATTO DI INIZIATIVA E IMPEGNO DI SPESA.</text:p>
          </table:table-cell>
          <table:table-cell table:style-name="ce5"/>
          <table:table-cell table:style-name="ce4"/>
          <table:table-cell office:value-type="string" table:style-name="ce4">
            <text:p>ATTO DI INIZIATIVA E IMPEGNO DI SPESA</text:p>
          </table:table-cell>
          <table:table-cell office:value-type="string" table:style-name="ce6">
            <text:p>€ 15.7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86ISC.pdf">186ISC.pdf</text:a></text:p>
          </table:table-cell>
          <table:table-cell office:value-type="date" office:date-value="2018-11-26T00:00:00" table:style-name="ce2">
            <text:p>26/11/18</text:p>
          </table:table-cell>
          <table:table-cell office:value-type="float" office:value="186" table:style-name="ce3">
            <text:p>186</text:p>
          </table:table-cell>
          <table:table-cell office:value-type="string" table:style-name="ce4">
            <text:p>PROCEDURA NEGOZIATA A MEZZO RDO MEPA, PRECEDUTA DA INDAGINE DI MERCATO, PER L’AFFIDAMENTO DELLA REALIZZAZIONE DI UNA PIATTAFORMA WEB CON APPLICAZIONI E ASSISTENZA TECNICA – PROGETTO “OISAIR – ESTABLISHMENT OF THE OPEN INNOVATION SYSTEM OF THE ADRIATIC-IONIAN REGION” – CIG 7590138C03; CUP J95I17000130007. AUTORIZZAZIONE ALLA STIPULA DEL CONTRATTO.</text:p>
          </table:table-cell>
          <table:table-cell table:style-name="ce5"/>
          <table:table-cell office:value-type="string" table:style-name="ce4">
            <text:p>disposizioni n. ISC 62/2018; 71/2018, 84/2018 e 147/18;<text:s/></text:p>
          </table:table-cell>
          <table:table-cell office:value-type="string" table:style-name="ce4">
            <text:p>aggiudicazione</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85ISC.pdf">185ISC.pdf</text:a></text:p>
          </table:table-cell>
          <table:table-cell office:value-type="date" office:date-value="2018-11-23T00:00:00" table:style-name="ce2">
            <text:p>23/11/18</text:p>
          </table:table-cell>
          <table:table-cell office:value-type="float" office:value="185" table:style-name="ce3">
            <text:p>185</text:p>
          </table:table-cell>
          <table:table-cell office:value-type="string" table:style-name="ce4">
            <text:p>PROGETTO STRATEGICO "CNIS - CROATIAN NATIONAL INNOVATION SYSTEM (ADVISORY SERVICES)": REALIZZAZIONE DI UN WORKSHOP A ZAGABRIA - CIG ZCC25E3A8E E Z5625E3B1B</text:p>
          </table:table-cell>
          <table:table-cell table:style-name="ce5"/>
          <table:table-cell office:value-type="string" table:style-name="ce4">
            <text:p>Delib. CdA n. 58 dd. 27.10.2016, <text:s/>dd. 31 luglio 2018, n. 70 e dd. 19.09.2018 n. 82</text:p>
            <text:p>Comunicazione dd. 04.07.2017 Ministero Economia, Imprenditorialità ed Artigianato Repubblica Croazia;</text:p>
            <text:p>Programma workshop “Valutazione delle politiche d’innovazione”.</text:p>
            <text:p/>
          </table:table-cell>
          <table:table-cell office:value-type="string" table:style-name="ce4">
            <text:p>impegno di spesa<text:s/></text:p>
          </table:table-cell>
          <table:table-cell office:value-type="string" table:style-name="ce6">
            <text:p>€ 1.93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84ISC.pdf">184ISC.pdf</text:a></text:p>
          </table:table-cell>
          <table:table-cell office:value-type="date" office:date-value="2018-11-23T00:00:00" table:style-name="ce2">
            <text:p>23/11/18</text:p>
          </table:table-cell>
          <table:table-cell office:value-type="float" office:value="184" table:style-name="ce3">
            <text:p>184</text:p>
          </table:table-cell>
          <table:table-cell office:value-type="string" table:style-name="ce4">
            <text:p>POR FESR 2014 – 2020. ATTIVITA’ 2.1.B “INTERVENTI DEDICATI ALLE IMPRESE CULTURALI E CREATIVE (I.C.C.) NELL’AREA DI SPECIALIZZAZIONE CULTURA, CREATIVITA’ E TURISMO” <text:s/>- SERVIZI DI ANALISI DI MERCATO IN AMBITO DI MOSTRE ESPOSITIVE, REALIZZAZIONE DI DEMO PROMOZIONALE, PROGETTAZIONE E REALIZZAZIONE DI STRUMENTI PROMOZIONALI A FAVORE DEL BENEFICIARIO ARTECHNE - CIG: Z5425D2AFA - CUP: D56E18000190009 - Prat. n. 37095 (MIC), RNA – COR n. 518288. AFFIDAMENTO DEL CONTRATTO ED IMPEGNO DI SPESA.</text:p>
          </table:table-cell>
          <table:table-cell table:style-name="ce5"/>
          <table:table-cell table:style-name="ce4"/>
          <table:table-cell office:value-type="string" table:style-name="ce4">
            <text:p>affidamento ed impegno di spesa.</text:p>
          </table:table-cell>
          <table:table-cell office:value-type="string" table:style-name="ce6">
            <text:p>€ 5.990,2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83ISC.pdf">183ISC.pdf</text:a></text:p>
          </table:table-cell>
          <table:table-cell office:value-type="date" office:date-value="2018-11-23T00:00:00" table:style-name="ce2">
            <text:p>23/11/18</text:p>
          </table:table-cell>
          <table:table-cell office:value-type="float" office:value="183" table:style-name="ce3">
            <text:p>183</text:p>
          </table:table-cell>
          <table:table-cell office:value-type="string" table:style-name="ce4">
            <text:p>REALIZZAZIONE DEL PROGETTO SIMPLA – SUSTAINABLE INTEGRATED MULTI-SECTOR PLANNING – FINANZIATO DAL PROGRAMMA HORIZON 2020 – ASSUNZIONE DELL’IMPEGNO DI SPESA RELATIVO AL SERVIZIO DI FACCHINAGGIO NECESSARIO IN OCCASIONE DELL’EVENTO FINALE.</text:p>
            <text:p>CUP J29D16000000006</text:p>
            <text:p>CIG 6213779CA2</text:p>
          </table:table-cell>
          <table:table-cell table:style-name="ce5"/>
          <table:table-cell office:value-type="string" table:style-name="ce4">
            <text:p>Deliberazione CdA n. 14 del 18 marzo 2015</text:p>
            <text:p>Contratto 695955 siglato con l’EASME in data 26/01/2016</text:p>
            <text:p>Contratto <text:s/>tra l’Ente e la ditta Allegretto Traslochi</text:p>
            <text:p>Deliberazione CdA n. 70 del 31 luglio 2018</text:p>
            <text:p>Disposizione DG n. 331 di data 21/09/2018</text:p>
            <text:p/>
          </table:table-cell>
          <table:table-cell office:value-type="string" table:style-name="ce4">
            <text:p>impegno di spesa<text:s/></text:p>
          </table:table-cell>
          <table:table-cell office:value-type="string" table:style-name="ce6">
            <text:p>€ 115,22</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182ISC.pdf">182ISC.pdf</text:a></text:p>
          </table:table-cell>
          <table:table-cell office:value-type="date" office:date-value="2018-11-23T00:00:00" table:style-name="ce2">
            <text:p>23/11/18</text:p>
          </table:table-cell>
          <table:table-cell office:value-type="float" office:value="182" table:style-name="ce3">
            <text:p>182</text:p>
          </table:table-cell>
          <table:table-cell office:value-type="string" table:style-name="ce4">
            <text:p>REALIZZAZIONE DEL PROGETTO SIMPLA – SUSTAINABLE INTEGRATED MULTI-SECTOR PLANNING – FINANZIATO DAL PROGRAMMA HORIZON 2020 – ASSUNZIONE DELL’IMPEGNO DI SPESA RELATIVO ALL’ACQUISTO DI BIGLIETTERIA FERROVIARIA E ALLA FORNITURA DEL SERVIZIO DI NOLEGGIO PULLMAN CON CONDUCENTE IN OCCASIONE DELL’EVENTO FINALE.</text:p>
            <text:p>CUP J29D16000000006</text:p>
            <text:p>CIG ZAD1F9B0BD</text:p>
            <text:p/>
          </table:table-cell>
          <table:table-cell table:style-name="ce5"/>
          <table:table-cell office:value-type="string" table:style-name="ce4">
            <text:p>Deliberazione CdA n. 14 del 18 marzo 2015</text:p>
            <text:p>Contratto 695955 siglato con l’EASME del 26/01/2016</text:p>
            <text:p>Contratto stipulato tra l’Ente e la ditta Fratelli Cosulich S.p.A.<text:s/></text:p>
            <text:p>Deliberazione CdA n. 70 del 31 luglio 2018</text:p>
            <text:p>-Disposizione DG n. 331 di data 21/09/2018<text:s/></text:p>
            <text:p/>
          </table:table-cell>
          <table:table-cell office:value-type="string" table:style-name="ce4">
            <text:p>impegno di spesa<text:s/></text:p>
          </table:table-cell>
          <table:table-cell office:value-type="string" table:style-name="ce6">
            <text:p>€ 3.248,79</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81ISC.pdf">181ISC.pdf</text:a></text:p>
          </table:table-cell>
          <table:table-cell office:value-type="date" office:date-value="2018-11-21T00:00:00" table:style-name="ce2">
            <text:p>21/11/18</text:p>
          </table:table-cell>
          <table:table-cell office:value-type="float" office:value="181" table:style-name="ce3">
            <text:p>181</text:p>
          </table:table-cell>
          <table:table-cell office:value-type="string" table:style-name="ce4">
            <text:p>INDIZIONE DI PROCEDURA DI VALUTAZIONE COMPARATIVA PER LA SELEZIONE DI N. 1 CONSULENTE ESPERTO NELLA RIORGANIZZAZIONE FUNZIONALE DEL CAMPUS DI PADRICIANO DI AREA SCIENCE PARK E RIQUALIFICAZIONE E RECUPERO FUNZIONALE DI OPERE PUBBLICHE NELL’AMBITO DEL PROGETTO ARGO/IP4FVG (INDUSTRIAL PLATFORM FOR FVG) - AVVISO N.C3/2018</text:p>
            <text:p>CUP J26H18000100008</text:p>
            <text:p/>
          </table:table-cell>
          <table:table-cell table:style-name="ce5"/>
          <table:table-cell office:value-type="string" table:style-name="ce4">
            <text:p>deliberazione del Consiglio di Amministrazione del 10 luglio 2017, n. 50</text:p>
          </table:table-cell>
          <table:table-cell office:value-type="string" table:style-name="ce4">
            <text:p>Indizione di procedura di valutazione comparativa per la selezione di n. 1 consulen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80ISC.pdf">180ISC.pdf</text:a></text:p>
          </table:table-cell>
          <table:table-cell office:value-type="date" office:date-value="2018-11-21T00:00:00" table:style-name="ce2">
            <text:p>21/11/18</text:p>
          </table:table-cell>
          <table:table-cell office:value-type="float" office:value="180" table:style-name="ce3">
            <text:p>180</text:p>
          </table:table-cell>
          <table:table-cell office:value-type="string" table:style-name="ce4">
            <text:p>RDO MEPA PER LA FORNITURA DI 2 STORAGE SERVER NELL’AMBITO DEL PROGETTO ARGO PIATTAFORME TECNOLOGICHE – AGGIUDICAZIONE</text:p>
            <text:p>CIG: <text:s/>Z1D25A44A5</text:p>
            <text:p>CUP: J96C18000280008</text:p>
            <text:p/>
          </table:table-cell>
          <table:table-cell table:style-name="ce5"/>
          <table:table-cell table:style-name="ce4"/>
          <table:table-cell office:value-type="string" table:style-name="ce4">
            <text:p>aggiudicazione<text:s/></text:p>
          </table:table-cell>
          <table:table-cell office:value-type="string" table:style-name="ce6">
            <text:p>29.885,52 + IV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79ISC.pdf">179ISC.pdf</text:a></text:p>
          </table:table-cell>
          <table:table-cell office:value-type="date" office:date-value="2018-11-20T00:00:00" table:style-name="ce2">
            <text:p>20/11/18</text:p>
          </table:table-cell>
          <table:table-cell office:value-type="float" office:value="179" table:style-name="ce3">
            <text:p>179</text:p>
          </table:table-cell>
          <table:table-cell office:value-type="string" table:style-name="ce4">
            <text:p>REALIZZAZIONE DEL PROGETTO SIMPLA – SUSTAINABLE INTEGRATED MULTI-SECTOR PLANNING – FINANZIATO DAL PROGRAMMA HORIZON 2020 – ASSUNZIONE DELL’IMPEGNO DI SPESA RELATIVO ALLA FORNITURA DEI SERVIZI DI RISTORAZIONE NECESSARI IN OCCASIONE DELL’EVENTO FINALE</text:p>
            <text:p>CUP J29D16000000006</text:p>
            <text:p>CIG 6531506143</text:p>
            <text:p/>
          </table:table-cell>
          <table:table-cell table:style-name="ce5"/>
          <table:table-cell office:value-type="string" table:style-name="ce4">
            <text:p>Delib. C.d.A. n. 14 del 18 marzo 2015</text:p>
            <text:p>Contratto 695955 del 26/01/2016</text:p>
            <text:p>Contratto tra l’Ente e la ditta Elior Ristorazione S.p.A.<text:s/></text:p>
            <text:p>Delib. C.d.A. n. 70 del 31 luglio 2018</text:p>
            <text:p>Disp. DGE n. 331 di data 21/09/2018</text:p>
            <text:p/>
          </table:table-cell>
          <table:table-cell office:value-type="string" table:style-name="ce4">
            <text:p>impegno di spesa<text:s/></text:p>
          </table:table-cell>
          <table:table-cell office:value-type="string" table:style-name="ce6">
            <text:p>€ 5.417,72</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9">
          <table:table-cell office:value-type="string" table:style-name="ce1">
            <text:p><text:a xlink:href="http://intranet.consorzio.area.trieste.it/Organizzazione/atti/Delibere%20e%20Disposizioni/2018/Servizio%20Innovazione%20e%20Sistemi%20Complessi%20(ISC)/178ISC.pdf">178ISC.pdf</text:a></text:p>
          </table:table-cell>
          <table:table-cell office:value-type="date" office:date-value="2018-11-20T00:00:00" table:style-name="ce2">
            <text:p>20/11/18</text:p>
          </table:table-cell>
          <table:table-cell office:value-type="float" office:value="178" table:style-name="ce3">
            <text:p>178</text:p>
          </table:table-cell>
          <table:table-cell office:value-type="string" table:style-name="ce4">
            <text:p>REALIZZAZIONE DEL PROGETTO SIMPLA – SUSTAINABLE INTEGRATED MULTI-SECTOR PLANNING – FINANZIATO DAL PROGRAMMA HORIZON 2020 – AFFIDAMENTO DIRETTO DELL’INCARICO DI MODERATORE DELLA CONFERENZA INTERNAZIONALE “NEW TRENDS IN URBAN ENERGY AND MOBILITY PLANNING”/“NUOVE TENDENZE NELLA PIANIFICAZIONE URBANA DELL’ENERGIA E DELLA MOBILITÀ” E ACCENSIONE DEL RELATIVO IMPEGNO DI SPESA</text:p>
            <text:p>CUP J29D16000000006</text:p>
            <text:p>CIG ZC225D2940</text:p>
            <text:p/>
          </table:table-cell>
          <table:table-cell table:style-name="ce5"/>
          <table:table-cell office:value-type="string" table:style-name="ce4">
            <text:p>Deliberazione C.d.A. n. 14 del 18/03/2015</text:p>
            <text:p>Contratto 695955 siglato con l’EASME, su mandato della Commissione Europea, in data 26/01/2016</text:p>
            <text:p>Deliberazione C.d.A. n. 70 del 31 luglio 2018</text:p>
            <text:p>Disposizione DGE n. 331 del 21/09/2018</text:p>
            <text:p/>
          </table:table-cell>
          <table:table-cell office:value-type="string" table:style-name="ce4">
            <text:p>affidamento e impegno di spesa</text:p>
          </table:table-cell>
          <table:table-cell office:value-type="string" table:style-name="ce6">
            <text:p>€ 1.2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77ISC.pdf">177ISC.pdf</text:a></text:p>
          </table:table-cell>
          <table:table-cell office:value-type="date" office:date-value="2018-11-16T00:00:00" table:style-name="ce2">
            <text:p>16/11/18</text:p>
          </table:table-cell>
          <table:table-cell office:value-type="float" office:value="177" table:style-name="ce3">
            <text:p>177</text:p>
          </table:table-cell>
          <table:table-cell office:value-type="string" table:style-name="ce4">
            <text:p>IMPEGNO DI SPESA PER LA REALIZZAZIONE DI 10 GIORNATE FORMATIVE PER LE SCUOLE SUPERIORI DEL FRIULI VENEZIA GIULIA PRESSO L’AZIENDA LEAN EXPERIENCE FACTORY - PROGETTO ARGO IP4FVG<text:s/></text:p>
            <text:p>CUP J26H18000100008 – CIG ZE025CB1E0</text:p>
            <text:p/>
          </table:table-cell>
          <table:table-cell table:style-name="ce5"/>
          <table:table-cell office:value-type="string" table:style-name="ce4">
            <text:p>deliberazione del Consiglio di Amministrazione di data 29 gennaio 2018, n. 4</text:p>
          </table:table-cell>
          <table:table-cell office:value-type="string" table:style-name="ce4">
            <text:p>Impegno di spesa</text:p>
          </table:table-cell>
          <table:table-cell office:value-type="string" table:style-name="ce6">
            <text:p>€ 19.00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76ISC.pdf">176ISC.pdf</text:a></text:p>
          </table:table-cell>
          <table:table-cell office:value-type="date" office:date-value="2018-11-15T00:00:00" table:style-name="ce2">
            <text:p>15/11/18</text:p>
          </table:table-cell>
          <table:table-cell office:value-type="float" office:value="176" table:style-name="ce3">
            <text:p>176</text:p>
          </table:table-cell>
          <table:table-cell office:value-type="string" table:style-name="ce4">
            <text:p>SISTEMA ARGO – ACCORDO ATTUATIVO PROTOCOLLO D’INTESA – IMPEGNO DI SPESA</text:p>
            <text:p>CIG ZAD1F9B0BD; Z0125C10C8</text:p>
            <text:p>CUP J26H18000100008</text:p>
            <text:p/>
          </table:table-cell>
          <table:table-cell table:style-name="ce5"/>
          <table:table-cell office:value-type="string" table:style-name="ce4">
            <text:p>Deliberazione del Consiglio di Amministrazione di data 23 ottobre 2018, n. 88</text:p>
          </table:table-cell>
          <table:table-cell office:value-type="string" table:style-name="ce4">
            <text:p>impegno di spesa<text:s/></text:p>
          </table:table-cell>
          <table:table-cell office:value-type="string" table:style-name="ce6">
            <text:p>Euro 968,52 (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75ISC.pdf">175ISC.pdf</text:a></text:p>
          </table:table-cell>
          <table:table-cell office:value-type="date" office:date-value="2018-12-04T00:00:00" table:style-name="ce2">
            <text:p>04/12/18</text:p>
          </table:table-cell>
          <table:table-cell office:value-type="float" office:value="175" table:style-name="ce3">
            <text:p>175</text:p>
          </table:table-cell>
          <table:table-cell office:value-type="string" table:style-name="ce4">
            <text:p>RDO MEPA PER LA FORNITURA DI 8 NOTEBOOK NELL’AMBITO DEL PROGETTO ARGO IP4FVG – ATTO DI INIZIATIVA<text:s/></text:p>
            <text:p>CIG: Z7025B7E37</text:p>
            <text:p>CUP: J26H18000100008<text:s/></text:p>
            <text:p/>
          </table:table-cell>
          <table:table-cell table:style-name="ce5"/>
          <table:table-cell table:style-name="ce4"/>
          <table:table-cell office:value-type="string" table:style-name="ce4">
            <text:p>indizione gara acquisto notebook</text:p>
          </table:table-cell>
          <table:table-cell office:value-type="string" table:style-name="ce6">
            <text:p>10.400,00 +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174ISC.pdf">174ISC.pdf</text:a></text:p>
          </table:table-cell>
          <table:table-cell office:value-type="date" office:date-value="2018-11-15T00:00:00" table:style-name="ce2">
            <text:p>15/11/18</text:p>
          </table:table-cell>
          <table:table-cell office:value-type="float" office:value="174" table:style-name="ce3">
            <text:p>174</text:p>
          </table:table-cell>
          <table:table-cell office:value-type="string" table:style-name="ce4">
            <text:p>REALIZZAZIONE DEL PROGETTO SIMPLA – SUSTAINABLE INTEGRATED MULTI-SECTOR PLANNING – FINANZIATO DAL PROGRAMMA HORIZON 2020 – ASSUNZIONE DELL’IMPEGNO DI SPESA RELATIVO ALLA FORNITURA DEL SERVIZIO DI PERNOTTAMENTO E PRIMA COLAZIONE PER I PARTECIPANTI ALL’ULTIMA SESSIONE DEL CORSO DI ALTA FORMAZIONE</text:p>
            <text:p>CUP J29D16000000006</text:p>
            <text:p>CIG Z921E75CC8</text:p>
            <text:p/>
          </table:table-cell>
          <table:table-cell table:style-name="ce5"/>
          <table:table-cell office:value-type="string" table:style-name="ce4">
            <text:p>Delib. C.d.A. n. 14 del 18 marzo 2015</text:p>
            <text:p>Contratto 695955 del 26/01/2016</text:p>
            <text:p>Disposizione ISC n. 10 del 16/05/2017</text:p>
            <text:p>Lett. affid. incarico dd 15/05/2017, n. 1699</text:p>
            <text:p>Delib. C.d.A. n. 70 del 31 luglio 2018</text:p>
            <text:p>Disp. DGE n. 331 di data 21/09/2018<text:s/></text:p>
            <text:p/>
          </table:table-cell>
          <table:table-cell office:value-type="string" table:style-name="ce4">
            <text:p>impegno di spesa<text:s/></text:p>
          </table:table-cell>
          <table:table-cell office:value-type="string" table:style-name="ce6">
            <text:p>€ 2.68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73ISC.pdf">173ISC.pdf</text:a></text:p>
          </table:table-cell>
          <table:table-cell office:value-type="date" office:date-value="2018-11-14T00:00:00" table:style-name="ce2">
            <text:p>14/11/18</text:p>
          </table:table-cell>
          <table:table-cell office:value-type="float" office:value="173" table:style-name="ce3">
            <text:p>173</text:p>
          </table:table-cell>
          <table:table-cell office:value-type="string" table:style-name="ce4">
            <text:p>REALIZZAZIONE DEL PROGETTO SIMPLA – SUSTAINABLE INTEGRATED MULTI-SECTOR PLANNING – FINANZIATO DAL PROGRAMMA HORIZON 2020 – ACQUISTO DI UN SERVIZIO DI SONDAGGISTICA TELEMATICA DA UTILIZZARE DURANTE LA CONFERENZA CONCLUSIVA DEL PROGETTO</text:p>
            <text:p>CUP J29D16000000006</text:p>
            <text:p/>
          </table:table-cell>
          <table:table-cell table:style-name="ce5"/>
          <table:table-cell office:value-type="string" table:style-name="ce4">
            <text:p>Deliberazione C.d.A. n. 14 del 18/03/2015</text:p>
            <text:p>Contratto 695955 siglato con l’EASME, su mandato della Commissione Europea, in data 26/01/2016</text:p>
            <text:p>Deliberazione C.d.A. n. 70 del 31 luglio 2018</text:p>
            <text:p>Disposizione DGE n. 331 del 21/09/2018</text:p>
            <text:p/>
          </table:table-cell>
          <table:table-cell office:value-type="string" table:style-name="ce4">
            <text:p>impegno di spesa</text:p>
          </table:table-cell>
          <table:table-cell office:value-type="string" table:style-name="ce6">
            <text:p>€ 303,78</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172ISC.pdf">172ISC.pdf</text:a></text:p>
          </table:table-cell>
          <table:table-cell office:value-type="date" office:date-value="2018-11-14T00:00:00" table:style-name="ce2">
            <text:p>14/11/18</text:p>
          </table:table-cell>
          <table:table-cell office:value-type="float" office:value="172" table:style-name="ce3">
            <text:p>172</text:p>
          </table:table-cell>
          <table:table-cell office:value-type="string" table:style-name="ce4">
            <text:p>REALIZZAZIONE DEL PROGETTO SIMPLA – SUSTAINABLE INTEGRATED MULTI-SECTOR PLANNING – FINANZIATO DAL PROGRAMMA HORIZON 2020 – AFFIDAMENTO DIRETTO, PREVIA INDAGINE DI MERCATO, DELL’APPALTO PER IL SERVIZIO DI FORNITURA DI UNA CENA DI LAVORO IN OCCASIONE DELL’EVENTO CONCLUSIVO DEL PROGETTO E ASSUNZIONE DEL RELATIVO IMPEGNO DI SPESA</text:p>
            <text:p>CUP J29D16000000006</text:p>
            <text:p>CIG ZCB258E18D</text:p>
            <text:p/>
          </table:table-cell>
          <table:table-cell table:style-name="ce5"/>
          <table:table-cell office:value-type="string" table:style-name="ce4">
            <text:p>Deliberazione C.d.A. n. 14 del 18 marzo 2015</text:p>
            <text:p>Contratto 695955 siglato con l’EASME, su mandato della Commissione Europea, in data 26/01/2016</text:p>
            <text:p>Deliberazione C.d.A. n. 70 del 31 luglio 2018</text:p>
            <text:p>Disposizione DGE n. 331 di data 21/09/2018<text:s/></text:p>
            <text:p/>
          </table:table-cell>
          <table:table-cell office:value-type="string" table:style-name="ce4">
            <text:p>affidamento e impegno di spesa</text:p>
          </table:table-cell>
          <table:table-cell office:value-type="string" table:style-name="ce6">
            <text:p>€ 2.52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9">
          <table:table-cell office:value-type="string" table:style-name="ce1">
            <text:p><text:a xlink:href="http://intranet.consorzio.area.trieste.it/Organizzazione/atti/Delibere%20e%20Disposizioni/2018/Servizio%20Innovazione%20e%20Sistemi%20Complessi%20(ISC)/171ISC.pdf">171ISC.pdf</text:a></text:p>
          </table:table-cell>
          <table:table-cell office:value-type="date" office:date-value="2018-11-14T00:00:00" table:style-name="ce2">
            <text:p>14/11/18</text:p>
          </table:table-cell>
          <table:table-cell office:value-type="float" office:value="171" table:style-name="ce3">
            <text:p>171</text:p>
          </table:table-cell>
          <table:table-cell office:value-type="string" table:style-name="ce4">
            <text:p>REALIZZAZIONE DEL PROGETTO SIMPLA – SUSTAINABLE INTEGRATED MULTI-SECTOR PLANNING – FINANZIATO DAL PROGRAMMA HORIZON 2020 – AFFIDAMENTO DIRETTO, PREVIA INDAGINE DI MERCATO, DELL’APPALTO PER IL SERVIZIO DI INTERPRETAZIONE SIMULTANEA, HOSTESS DI SALA E FOTOGRAFIA PROFESSIONALE DURANTE LA CONFERENZA FINALE DEL PROGETTO E ASSUNZIONE DEL RELATIVO IMPEGNO DI SPESA.</text:p>
            <text:p>CUP J29D16000000006</text:p>
            <text:p>CIG Z0E2549196</text:p>
            <text:p/>
          </table:table-cell>
          <table:table-cell table:style-name="ce5"/>
          <table:table-cell office:value-type="string" table:style-name="ce4">
            <text:p>Deliberazione C.d.A. n. 14 del 18 marzo 2015</text:p>
            <text:p>Contratto 695955 siglato con l’EASME, su mandato della Commissione Europea, in data 26/01/2016</text:p>
            <text:p>Deliberazione C.d.A. n. 70 del 31 luglio 2018</text:p>
            <text:p>Disposizione DGE n. 331 di data 21/09/2018<text:s/></text:p>
            <text:p/>
          </table:table-cell>
          <table:table-cell office:value-type="string" table:style-name="ce4">
            <text:p>affidamento e impegno di spesa</text:p>
          </table:table-cell>
          <table:table-cell office:value-type="string" table:style-name="ce6">
            <text:p>€ 3.45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70ISC.pdf">170ISC.pdf</text:a></text:p>
          </table:table-cell>
          <table:table-cell office:value-type="date" office:date-value="2018-11-14T00:00:00" table:style-name="ce2">
            <text:p>14/11/18</text:p>
          </table:table-cell>
          <table:table-cell office:value-type="float" office:value="170" table:style-name="ce3">
            <text:p>170</text:p>
          </table:table-cell>
          <table:table-cell office:value-type="string" table:style-name="ce4">
            <text:p>IMPEGNO DI SPESA PER LA PARTECIPAZIONE DI AREA SCIENCE PARK ALL’EVENTO TRIESTE NEXT 2018</text:p>
            <text:p>CIG Z292495D26<text:s/></text:p>
            <text:p/>
          </table:table-cell>
          <table:table-cell table:style-name="ce5"/>
          <table:table-cell office:value-type="string" table:style-name="ce4">
            <text:p>Deliberazione C.d.A. del 31 luglio 2018, n. 76</text:p>
            <text:p>Deliberazione DGE del 21 settembre 2018, n. 330</text:p>
            <text:p/>
          </table:table-cell>
          <table:table-cell office:value-type="string" table:style-name="ce4">
            <text:p>impegni di spesa</text:p>
          </table:table-cell>
          <table:table-cell office:value-type="string" table:style-name="ce6">
            <text:p>Euro 1.830,00 (IVA inclusa)<text:s/></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69ISC.pdf">169ISC.pdf</text:a></text:p>
          </table:table-cell>
          <table:table-cell office:value-type="date" office:date-value="2018-11-14T00:00:00" table:style-name="ce2">
            <text:p>14/11/18</text:p>
          </table:table-cell>
          <table:table-cell office:value-type="float" office:value="169" table:style-name="ce3">
            <text:p>169</text:p>
          </table:table-cell>
          <table:table-cell office:value-type="string" table:style-name="ce4">
            <text:p>RIDUZIONE DELL’IMPEGNO DI SPESA ASSUNTO PER LA SELEZIONE PER IL BANDO A15/2018 - CONFERIMENTO DI N. 8 ASSEGNI DI RICERCA PER LO SVOLGIMENTO DI ATTIVITÀ DI RICERCA NELL’AMBITO <text:s/>DEL SISTEMA ARGO - ASSET INDUSTRY PLATFORM 4 FVG – SUPPORTO ALLA TRASFORMAZIONE DIGITALE DELLE IMPRESE.</text:p>
          </table:table-cell>
          <table:table-cell table:style-name="ce5"/>
          <table:table-cell office:value-type="string" table:style-name="ce4">
            <text:p>disposizione del Direttore Generale di data 25/07/2018 n.216 (indizione del Bando A15/2018)</text:p>
            <text:p>disposizione del Direttore del Servizio ISC di data 4/10/2018 n. 140</text:p>
            <text:p/>
          </table:table-cell>
          <table:table-cell office:value-type="string" table:style-name="ce4">
            <text:p>Riduzione dell’impegno di spesa<text:s/></text:p>
          </table:table-cell>
          <table:table-cell office:value-type="string" table:style-name="ce6">
            <text:p>€27.480<text:s/></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68ISC.pdf">168ISC.pdf</text:a></text:p>
          </table:table-cell>
          <table:table-cell office:value-type="date" office:date-value="2018-11-13T00:00:00" table:style-name="ce2">
            <text:p>13/11/18</text:p>
          </table:table-cell>
          <table:table-cell office:value-type="float" office:value="168" table:style-name="ce3">
            <text:p>168</text:p>
          </table:table-cell>
          <table:table-cell office:value-type="string" table:style-name="ce4">
            <text:p>EVENTO CONSUMER ELECTRONICS SHOW – CES 2019: PARTECIPAZIONE AREA SCIENCE PARK CON L’EVENTO “ITALIAN STARTUP @ CES” - AFFITTO STAND, SERVIZI DI AGENZIA STAMPA E HOTEL – IMPEGNO DI SPESA</text:p>
            <text:p>CIG ZDC25BC386 - Z3B25BC440 - ZBE25BC53E</text:p>
            <text:p/>
          </table:table-cell>
          <table:table-cell table:style-name="ce5"/>
          <table:table-cell office:value-type="string" table:style-name="ce4">
            <text:p>Deliberazione C.d.A. del 23 ottobre 2018, n. 88</text:p>
          </table:table-cell>
          <table:table-cell office:value-type="string" table:style-name="ce4">
            <text:p>impegno di spesa</text:p>
          </table:table-cell>
          <table:table-cell office:value-type="string" table:style-name="ce6">
            <text:p>Euro 87.189,26 (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167ISC.pdf">167ISC.pdf</text:a></text:p>
          </table:table-cell>
          <table:table-cell office:value-type="date" office:date-value="2018-11-12T00:00:00" table:style-name="ce2">
            <text:p>12/11/18</text:p>
          </table:table-cell>
          <table:table-cell office:value-type="float" office:value="167" table:style-name="ce3">
            <text:p>167</text:p>
          </table:table-cell>
          <table:table-cell office:value-type="string" table:style-name="ce4">
            <text:p>PARTECIPAZIONE AL <text:s/>5TH EMOBILITY SYMPOSIUM NELL’AMBITO DELLE ATTIVITA’ DEL PROGETTO MATER “MATERIALI INNOVATIVI E TECNOLOGIE EFFICIENTI PER LE ENERGIE RINNOVABILI”</text:p>
          </table:table-cell>
          <table:table-cell table:style-name="ce5"/>
          <table:table-cell office:value-type="string" table:style-name="ce4">
            <text:p>deliberazione C.d.A. del 31 luglio 2018, n. 70</text:p>
          </table:table-cell>
          <table:table-cell office:value-type="string" table:style-name="ce4">
            <text:p>PARTECIPAZIONE SIMPOSIO</text:p>
          </table:table-cell>
          <table:table-cell office:value-type="string" table:style-name="ce6">
            <text:p>390,96 Euro</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66ISC.pdf">166ISC.pdf</text:a></text:p>
          </table:table-cell>
          <table:table-cell office:value-type="date" office:date-value="2018-11-09T00:00:00" table:style-name="ce2">
            <text:p>09/11/18</text:p>
          </table:table-cell>
          <table:table-cell office:value-type="float" office:value="166" table:style-name="ce3">
            <text:p>166</text:p>
          </table:table-cell>
          <table:table-cell office:value-type="string" table:style-name="ce4">
            <text:p>RDO MEPA PER LA FORNITURA DI 2 STORAGE SERVER NELL’AMBITO DEL PROGETTO ARGO PIATTAFORME TECNOLOGICHE – ATTO DI INIZIATIVA</text:p>
            <text:p>CIG: <text:s/>Z1D25A44A5</text:p>
            <text:p>CUP: J96C18000280008</text:p>
            <text:p/>
          </table:table-cell>
          <table:table-cell table:style-name="ce5"/>
          <table:table-cell table:style-name="ce4"/>
          <table:table-cell office:value-type="string" table:style-name="ce4">
            <text:p>indizione gara<text:s/></text:p>
          </table:table-cell>
          <table:table-cell office:value-type="string" table:style-name="ce6">
            <text:p>30.000,00 +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65ISC.pdf">165ISC.pdf</text:a></text:p>
          </table:table-cell>
          <table:table-cell office:value-type="date" office:date-value="2018-11-09T00:00:00" table:style-name="ce2">
            <text:p>09/11/18</text:p>
          </table:table-cell>
          <table:table-cell office:value-type="float" office:value="165" table:style-name="ce3">
            <text:p>165</text:p>
          </table:table-cell>
          <table:table-cell office:value-type="string" table:style-name="ce4">
            <text:p>AFFIDAMENTO DEL SERVIZIO DI NOLEGGIO PULLMAN CON CONDUCENTE PER LA GIORNATA DEL 22 NOVEMBRE 2018 - PROGETTO SUSGRAPE.</text:p>
            <text:p>CIG: Z65258D7B5</text:p>
            <text:p>CUP: J92I17000010007</text:p>
            <text:p/>
          </table:table-cell>
          <table:table-cell table:style-name="ce5"/>
          <table:table-cell table:style-name="ce4"/>
          <table:table-cell office:value-type="string" table:style-name="ce4">
            <text:p>affidamento e impegno di spesa</text:p>
          </table:table-cell>
          <table:table-cell office:value-type="string" table:style-name="ce6">
            <text:p>€ 473,0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64ISC.pdf">164ISC.pdf</text:a></text:p>
          </table:table-cell>
          <table:table-cell office:value-type="date" office:date-value="2018-11-08T00:00:00" table:style-name="ce2">
            <text:p>08/11/18</text:p>
          </table:table-cell>
          <table:table-cell office:value-type="float" office:value="164" table:style-name="ce3">
            <text:p>164</text:p>
          </table:table-cell>
          <table:table-cell office:value-type="string" table:style-name="ce4">
            <text:p>PROGETTO STRATEGICO "CNIS - CROATIAN NATIONAL INNOVATION <text:s/>SYSTEM (ADVISORY SERVICES)": AFFIDAMENTO DOCENZE A “EIZ - EKONOMSKI INSTITUT ZAGREB” - CIG Z0725A6108</text:p>
          </table:table-cell>
          <table:table-cell table:style-name="ce5"/>
          <table:table-cell office:value-type="string" table:style-name="ce4">
            <text:p>Deliberazione C.d.A. n. 58 dd. 27.10.2016;</text:p>
            <text:p>Comunicazione dd. 04.07.2017 del Ministero dell’Economia, Imprenditorialità ed Artigianato della Repubblica di Croazia;</text:p>
            <text:p>Deliberazione C.d.A. dd. 31/07/2018, n. 70;</text:p>
            <text:p>Deliberazione C.d.A. dd. 19.09.2018 n. 82.</text:p>
            <text:p/>
          </table:table-cell>
          <table:table-cell office:value-type="string" table:style-name="ce4">
            <text:p>impegno di spesa<text:s/></text:p>
          </table:table-cell>
          <table:table-cell office:value-type="string" table:style-name="ce6">
            <text:p>€ 3.185,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163ISC.pdf">163ISC.pdf</text:a></text:p>
          </table:table-cell>
          <table:table-cell office:value-type="date" office:date-value="2018-11-08T00:00:00" table:style-name="ce2">
            <text:p>08/11/18</text:p>
          </table:table-cell>
          <table:table-cell office:value-type="float" office:value="163" table:style-name="ce3">
            <text:p>163</text:p>
          </table:table-cell>
          <table:table-cell office:value-type="string" table:style-name="ce4">
            <text:p>CANCELLAZIONE E RIDUZIONE RESIDUI ATTIVI E PASSIVI</text:p>
          </table:table-cell>
          <table:table-cell table:style-name="ce5"/>
          <table:table-cell table:style-name="ce4"/>
          <table:table-cell office:value-type="string" table:style-name="ce4">
            <text:p>Cancellazione e riduzione residui attivi e passivi<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162ISC.pdf">162ISC.pdf</text:a></text:p>
          </table:table-cell>
          <table:table-cell office:value-type="date" office:date-value="2018-11-06T00:00:00" table:style-name="ce2">
            <text:p>06/11/18</text:p>
          </table:table-cell>
          <table:table-cell office:value-type="float" office:value="162" table:style-name="ce3">
            <text:p>162</text:p>
          </table:table-cell>
          <table:table-cell office:value-type="string" table:style-name="ce4">
            <text:p>PROCEDURA NEGOZIATA PER L’AFFIDAMENTO DELLA FORNITURA DI UN SEQUENZIATORE PER ANALISI GENOMICHE. APPROVAZIONE DEL CONTRATTO. CIG 7612274739 - CUP J91G18000300007.</text:p>
          </table:table-cell>
          <table:table-cell table:style-name="ce5"/>
          <table:table-cell table:style-name="ce4"/>
          <table:table-cell office:value-type="string" table:style-name="ce4">
            <text:p>Approvazione del contratto<text:s/></text:p>
          </table:table-cell>
          <table:table-cell table:style-name="ce6"/>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161ISC.pdf">161ISC.pdf</text:a></text:p>
          </table:table-cell>
          <table:table-cell office:value-type="date" office:date-value="2018-11-05T00:00:00" table:style-name="ce2">
            <text:p>05/11/18</text:p>
          </table:table-cell>
          <table:table-cell office:value-type="float" office:value="161" table:style-name="ce3">
            <text:p>161</text:p>
          </table:table-cell>
          <table:table-cell office:value-type="string" table:style-name="ce4">
            <text:p>“RESTORATIVE APPROACH AND SOCIAL INNOVATION”. – CONTRIBUTO ALL’EVENTO– IMPEGNO DI SPESA</text:p>
          </table:table-cell>
          <table:table-cell table:style-name="ce5"/>
          <table:table-cell table:style-name="ce4"/>
          <table:table-cell office:value-type="string" table:style-name="ce4">
            <text:p>impegno di spesa</text:p>
          </table:table-cell>
          <table:table-cell office:value-type="string" table:style-name="ce6">
            <text:p>3.000,00 <text:s/>€ iva inclusa<text:s/></text:p>
          </table:table-cell>
          <table:table-cell office:value-type="string" table:style-name="ce5">
            <text:p>Autorizzazione/concession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60ISC.pdf">160ISC.pdf</text:a></text:p>
          </table:table-cell>
          <table:table-cell office:value-type="date" office:date-value="2018-10-30T00:00:00" table:style-name="ce2">
            <text:p>30/10/18</text:p>
          </table:table-cell>
          <table:table-cell office:value-type="float" office:value="160" table:style-name="ce3">
            <text:p>160</text:p>
          </table:table-cell>
          <table:table-cell office:value-type="string" table:style-name="ce4">
            <text:p>REALIZZAZIONE DEL PROGETTO "LOW CARBON TRANSPORT IN CRUISE DESTINATION CITIES - LOCATIONS" – CONVENZIONE QUADRO CON L’UNIVERSITÀ ARISTOTELE DI THESSALONIKI. APPROVAZIONE E IMPEGNO DI SPESA</text:p>
            <text:p>CUP: J75F16000020007</text:p>
          </table:table-cell>
          <table:table-cell table:style-name="ce5"/>
          <table:table-cell table:style-name="ce4"/>
          <table:table-cell office:value-type="string" table:style-name="ce4">
            <text:p>approvazione della convenzione e impegno di spesa</text:p>
          </table:table-cell>
          <table:table-cell office:value-type="string" table:style-name="ce6">
            <text:p>€ 38.000,00 comprensivo dell’IVA</text:p>
          </table:table-cell>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159ISC.pdf">159ISC.pdf</text:a></text:p>
          </table:table-cell>
          <table:table-cell office:value-type="date" office:date-value="2018-10-30T00:00:00" table:style-name="ce2">
            <text:p>30/10/18</text:p>
          </table:table-cell>
          <table:table-cell office:value-type="float" office:value="159" table:style-name="ce3">
            <text:p>159</text:p>
          </table:table-cell>
          <table:table-cell office:value-type="string" table:style-name="ce4">
            <text:p>AFFIDAMENTO DEL SERVIZIO DI CONTROLLORE DI PRIMO LIVELLO DEL PROGETTO EEII “ EUROPEAN EARLY INNOVATION INITIATIVE” CIG: ZE02577E66, CUP: J26C17000130002</text:p>
          </table:table-cell>
          <table:table-cell office:value-type="string" table:style-name="ce5">
            <text:p>ISC</text:p>
          </table:table-cell>
          <table:table-cell office:value-type="string" table:style-name="ce4">
            <text:p>Deliberazione C.d.A. n. 18 del 30/03/2017 e Delibera Presidente n. 3 del 28/02/2017</text:p>
          </table:table-cell>
          <table:table-cell office:value-type="string" table:style-name="ce4">
            <text:p>affidamento e impegno di spesa</text:p>
          </table:table-cell>
          <table:table-cell office:value-type="string" table:style-name="ce6">
            <text:p>€ 1.342,0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158ISC.pdf">158ISC.pdf</text:a></text:p>
          </table:table-cell>
          <table:table-cell office:value-type="date" office:date-value="2018-10-30T00:00:00" table:style-name="ce2">
            <text:p>30/10/18</text:p>
          </table:table-cell>
          <table:table-cell office:value-type="float" office:value="158" table:style-name="ce3">
            <text:p>158</text:p>
          </table:table-cell>
          <table:table-cell office:value-type="string" table:style-name="ce4">
            <text:p>PROGETTO “BIO-CRIME: MALATTIE TRASMESSE DAGLI ANIMALI (ZOONOSI) E TRAFFICO ILLEGALE DI ANIMALI DA COMPAGNIA” – SERVIZIO INTERPRETARIATO PER GIORNATA FORMATIVA A BOLZANO 05 DICEMBRE 2018</text:p>
            <text:p>AFFIDAMENTO INCARICO E IMPEGNO DI SPESA</text:p>
            <text:p>CUP J25I16000090008</text:p>
            <text:p>CIG: Z22258309E</text:p>
            <text:p/>
          </table:table-cell>
          <table:table-cell table:style-name="ce5"/>
          <table:table-cell office:value-type="string" table:style-name="ce4">
            <text:p>preventivo dd. 26/10/2018</text:p>
          </table:table-cell>
          <table:table-cell office:value-type="string" table:style-name="ce4">
            <text:p>affidamento incarico e impegno spesa</text:p>
          </table:table-cell>
          <table:table-cell office:value-type="string" table:style-name="ce6">
            <text:p>€ 1.200,00 + IVA 22%</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157ISC.pdf">157ISC.pdf</text:a></text:p>
          </table:table-cell>
          <table:table-cell office:value-type="date" office:date-value="2018-10-30T00:00:00" table:style-name="ce2">
            <text:p>30/10/18</text:p>
          </table:table-cell>
          <table:table-cell office:value-type="float" office:value="157" table:style-name="ce3">
            <text:p>157</text:p>
          </table:table-cell>
          <table:table-cell office:value-type="string" table:style-name="ce4">
            <text:p>PROGETTO “BIO-CRIME: MALATTIE TRASMESSE DAGLI ANIMALI (ZOONOSI) E TRAFFICO ILLEGALE DI ANIMALI DA COMPAGNIA” – SERVIZIO CATERING PER GIORNATA FORMATIVA A BOLZANO 05 DICEMBRE 2018</text:p>
            <text:p>AFFIDAMENTO INCARICO E IMPEGNO DI SPESA</text:p>
            <text:p>CUP J25I16000090008</text:p>
            <text:p>CIG: Z992583056</text:p>
            <text:p/>
          </table:table-cell>
          <table:table-cell table:style-name="ce5"/>
          <table:table-cell office:value-type="string" table:style-name="ce4">
            <text:p>preventivo dd. 26/10/2018</text:p>
          </table:table-cell>
          <table:table-cell office:value-type="string" table:style-name="ce4">
            <text:p>affidamento incarico e impegno spesa</text:p>
          </table:table-cell>
          <table:table-cell office:value-type="string" table:style-name="ce6">
            <text:p>€ 3.540,00 + IVA 1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156ISC.pdf">156ISC.pdf</text:a></text:p>
          </table:table-cell>
          <table:table-cell office:value-type="date" office:date-value="2018-10-25T00:00:00" table:style-name="ce2">
            <text:p>25/10/18</text:p>
          </table:table-cell>
          <table:table-cell office:value-type="float" office:value="156" table:style-name="ce3">
            <text:p>156</text:p>
          </table:table-cell>
          <table:table-cell office:value-type="string" table:style-name="ce4">
            <text:p>REGOLAMENTO PER L’UTILIZZO DELL’AUTOVETTURA ELETTRICA DI AREA SCIENCE PARK. APPROVAZIONE.</text:p>
          </table:table-cell>
          <table:table-cell table:style-name="ce5"/>
          <table:table-cell office:value-type="string" table:style-name="ce4">
            <text:p>disposizione ISC del 9 marzo 2018, n.18.</text:p>
          </table:table-cell>
          <table:table-cell office:value-type="string" table:style-name="ce4">
            <text:p>approvazione regolament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55ISC.pdf">155ISC.pdf</text:a></text:p>
          </table:table-cell>
          <table:table-cell office:value-type="date" office:date-value="2018-10-23T00:00:00" table:style-name="ce2">
            <text:p>23/10/18</text:p>
          </table:table-cell>
          <table:table-cell office:value-type="float" office:value="155" table:style-name="ce3">
            <text:p>155</text:p>
          </table:table-cell>
          <table:table-cell office:value-type="string" table:style-name="ce4">
            <text:p>RDO SU MEPA PER IL SERVIZIO DI PROGETTAZIONE, REALIZZAZIONE E MANUTENZIONE DEL PORTALE WEB DEL SISTEMA ARGO. CIG 7590293BEC. CUP J46H18000040008 - J96C18000280008 - J26H18000100008. – AGGIUDICAZIONE<text:s/></text:p>
          </table:table-cell>
          <table:table-cell table:style-name="ce5"/>
          <table:table-cell office:value-type="string" table:style-name="ce4">
            <text:p>disposizione ISC n. 65 del 5/07/2018</text:p>
            <text:p>disposizioni ISC n. 89 dd 8/8/2018 e 105 dd 4/9/2018</text:p>
          </table:table-cell>
          <table:table-cell office:value-type="string" table:style-name="ce4">
            <text:p>aggiudicazione e impegno di spesa</text:p>
          </table:table-cell>
          <table:table-cell office:value-type="string" table:style-name="ce6">
            <text:p>€ 47.120,00 + IVA</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54ISC.pdf">154ISC.pdf</text:a></text:p>
          </table:table-cell>
          <table:table-cell office:value-type="date" office:date-value="2018-10-23T00:00:00" table:style-name="ce2">
            <text:p>23/10/18</text:p>
          </table:table-cell>
          <table:table-cell office:value-type="float" office:value="154" table:style-name="ce3">
            <text:p>154</text:p>
          </table:table-cell>
          <table:table-cell office:value-type="string" table:style-name="ce4">
            <text:p>AVVISO PUBBLICO DI PROCEDURA DI VALUTAZIONE COMPARATIVA PER LA SELEZIONE DI N. 1 ESPERTO DI CONSULENZA E FORMAZIONE OPERATIVA IN TEMA DI SERVIZI E PROCEDURE PER L’ATTRAZIONE DI INVESTIMENTI, PER LO SVILUPPO DI PIANI STRATEGICI DI AREE DI SVILUPPO INDUSTRIALE, PER LA DEFINIZIONE DI STUDI DI TENDENZE DI MERCATO E DI TRAIETTORIE TECNOLOGICHE NELL’AMBITO DEL PROGETTO ARGO/IIH (INDUSTRIAL INNOVATION HARBOUR). AVVISO N. C2/2018. AFFIDAMENTO INCARICO.</text:p>
          </table:table-cell>
          <table:table-cell table:style-name="ce5"/>
          <table:table-cell office:value-type="string" table:style-name="ce4">
            <text:p>Disposizione n. 90 dd. 9/8/2018</text:p>
            <text:p>Disposizione n. 120 dd. 24/9/2018<text:s/></text:p>
            <text:p/>
          </table:table-cell>
          <table:table-cell office:value-type="string" table:style-name="ce4">
            <text:p>affidamento incarico ed impegno di spesa</text:p>
          </table:table-cell>
          <table:table-cell office:value-type="string" table:style-name="ce6">
            <text:p>Euro 57.3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53ISC.pdf">153ISC.pdf</text:a></text:p>
          </table:table-cell>
          <table:table-cell office:value-type="date" office:date-value="2018-10-23T00:00:00" table:style-name="ce2">
            <text:p>23/10/18</text:p>
          </table:table-cell>
          <table:table-cell office:value-type="float" office:value="153" table:style-name="ce3">
            <text:p>153</text:p>
          </table:table-cell>
          <table:table-cell office:value-type="string" table:style-name="ce4">
            <text:p>PROGETTO ASTAHG - ASSEGNAZIONE DI UN ASSEGNO PER ATTIVITA’ DI RICERCA PER LO SVOLGIMENTO DI ATTIVITÀ DI RICERCA RELATIVA AGLI SCENARI DI PROCESSI, METODOLOGIE E SERVIZI SOCIO-SANITARI E DEI MODELLI TECNOLOGICI PER IL BENESSERE E PER LA CURA DELLA PERSONA. BANDO A14/2018. IMPEGNO DI SPESA.</text:p>
            <text:p>CUP J25C18000000007</text:p>
            <text:p/>
          </table:table-cell>
          <table:table-cell table:style-name="ce5"/>
          <table:table-cell office:value-type="string" table:style-name="ce4">
            <text:p>disposizione del Direttore Generale di data 14 giugno 2018 (indizione del Bando A14/2018)</text:p>
          </table:table-cell>
          <table:table-cell office:value-type="string" table:style-name="ce4">
            <text:p>Variazione dell’impegno di spesa<text:s/></text:p>
          </table:table-cell>
          <table:table-cell office:value-type="string" table:style-name="ce6">
            <text:p>€ 14.400</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152ISC.pdf">152ISC.pdf</text:a></text:p>
          </table:table-cell>
          <table:table-cell office:value-type="date" office:date-value="2018-10-19T00:00:00" table:style-name="ce2">
            <text:p>19/10/18</text:p>
          </table:table-cell>
          <table:table-cell office:value-type="float" office:value="152" table:style-name="ce3">
            <text:p>152</text:p>
          </table:table-cell>
          <table:table-cell office:value-type="string" table:style-name="ce4">
            <text:p>AFFIDAMENTO DEL SERVIZIO DI VERIFICA DEI PROGRESS PARTNER REPORT DI DUE PROGETTI FINANZIATI DAL PROGRAMMA INTERREG ADRION:</text:p>
            <text:p>- SUPAIR<text:s/></text:p>
            <text:p>CIG: ZE525524C2, CUP: J93B17000000007</text:p>
            <text:p>- OIS-AIR</text:p>
            <text:p>CIG: Z842552516, CUP: J95I17000130007</text:p>
            <text:p/>
          </table:table-cell>
          <table:table-cell table:style-name="ce5"/>
          <table:table-cell office:value-type="string" table:style-name="ce4">
            <text:p>deliberazioni del Consiglio di Amministrazione n. 12 di data 17/02/2016 e n. 16 di data 23/03/2016</text:p>
          </table:table-cell>
          <table:table-cell office:value-type="string" table:style-name="ce4">
            <text:p>affidamento e impegno di spesa</text:p>
          </table:table-cell>
          <table:table-cell office:value-type="string" table:style-name="ce6">
            <text:p>€ 2030,08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151ISC.pdf">151ISC.pdf</text:a></text:p>
          </table:table-cell>
          <table:table-cell office:value-type="date" office:date-value="2018-10-17T00:00:00" table:style-name="ce2">
            <text:p>17/10/18</text:p>
          </table:table-cell>
          <table:table-cell office:value-type="float" office:value="151" table:style-name="ce3">
            <text:p>151</text:p>
          </table:table-cell>
          <table:table-cell office:value-type="string" table:style-name="ce4">
            <text:p>PROCEDURA NEGOZIATA PER L’AFFIDAMENTO DELLA FORNITURA DI UN SEQUENZIATORE PER ANALISI GENOMICHE. AGGIUDICAZIONE E IMPEGNO DI SPESA. <text:s text:c="2"/>CIG 7612274739 <text:s/>- CUP J91G18000300007.</text:p>
          </table:table-cell>
          <table:table-cell table:style-name="ce5"/>
          <table:table-cell office:value-type="string" table:style-name="ce4">
            <text:p>disposizione ISC 75 dd. 23/07/2018</text:p>
          </table:table-cell>
          <table:table-cell office:value-type="string" table:style-name="ce4">
            <text:p>affidamento e impegno di spesa</text:p>
          </table:table-cell>
          <table:table-cell office:value-type="string" table:style-name="ce6">
            <text:p>Euro 1.094.991,7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50ISC.pdf">150ISC.pdf</text:a></text:p>
          </table:table-cell>
          <table:table-cell office:value-type="date" office:date-value="2018-10-17T00:00:00" table:style-name="ce2">
            <text:p>17/10/18</text:p>
          </table:table-cell>
          <table:table-cell office:value-type="float" office:value="150" table:style-name="ce3">
            <text:p>150</text:p>
          </table:table-cell>
          <table:table-cell office:value-type="string" table:style-name="ce4">
            <text:p>ATTUAZIONE SECONDO ACCORDO ATTUATIVO DELLA CONVENZIONE <text:s/>CON LA REGIONE AUTONOMA FRIULI VENEZIA GIULIA - <text:s/>PROGETTO “ELENA FVG”.</text:p>
            <text:p>CUP J29D15000730002 – 1 ACCERTAMENTO DELLE ENTRATE 2018</text:p>
            <text:p/>
          </table:table-cell>
          <table:table-cell table:style-name="ce5"/>
          <table:table-cell table:style-name="ce4"/>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49ISC.pdf">149ISC.pdf</text:a></text:p>
          </table:table-cell>
          <table:table-cell office:value-type="date" office:date-value="2018-10-16T00:00:00" table:style-name="ce2">
            <text:p>16/10/18</text:p>
          </table:table-cell>
          <table:table-cell office:value-type="float" office:value="149" table:style-name="ce3">
            <text:p>149</text:p>
          </table:table-cell>
          <table:table-cell office:value-type="string" table:style-name="ce4">
            <text:p>REALIZZAZIONE DEL PROGETTO "LOW CARBON TRANSPORT IN CRUISE DESTINATION CITIES - LOCATIONS" – SERVIZIO DI REPLICAZIONE E TRASFERIMENTO DELL’APPROCCIO LOCATIONS IN ALTRI PAESI – AFFIDAMENTO DEL SERVIZIO E IMPEGNO DI SPESA.</text:p>
            <text:p>CUP: J75F16000020007 <text:s/>- CIG: Z8024FE3C9</text:p>
            <text:p/>
          </table:table-cell>
          <table:table-cell table:style-name="ce5"/>
          <table:table-cell office:value-type="string" table:style-name="ce4">
            <text:p>Disposizione ISC n. 116 dd.17.09.2018;</text:p>
          </table:table-cell>
          <table:table-cell office:value-type="string" table:style-name="ce4">
            <text:p>AFFIDAMENTO DEL SERVIZIO E IMPEGNO DI SPESA</text:p>
          </table:table-cell>
          <table:table-cell office:value-type="string" table:style-name="ce6">
            <text:p>€ 23.718,02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48ISC.pdf">148ISC.pdf</text:a></text:p>
          </table:table-cell>
          <table:table-cell office:value-type="date" office:date-value="2018-10-15T00:00:00" table:style-name="ce2">
            <text:p>15/10/18</text:p>
          </table:table-cell>
          <table:table-cell office:value-type="float" office:value="148" table:style-name="ce3">
            <text:p>148</text:p>
          </table:table-cell>
          <table:table-cell office:value-type="string" table:style-name="ce4">
            <text:p>FORNITURA DEL SERVIZIO DI RISTORAZIONE RELATIVO al MEETING <text:s/>DEL PROGETTO NOEMIX – New mobility in Friuli Venezia Giulia</text:p>
            <text:p>CUP: J29G17000040006 <text:s/>- CIG <text:s/>6531506143</text:p>
            <text:p/>
          </table:table-cell>
          <table:table-cell table:style-name="ce5"/>
          <table:table-cell table:style-name="ce4"/>
          <table:table-cell office:value-type="string" table:style-name="ce4">
            <text:p>impegno di spesa</text:p>
          </table:table-cell>
          <table:table-cell office:value-type="string" table:style-name="ce6">
            <text:p>280 euro, comprensivo dell’IVA</text:p>
          </table:table-cell>
          <table:table-cell office:value-type="string" table:style-name="ce5">
            <text:p>Autorizzazione/concession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47ISC.pdf">147ISC.pdf</text:a></text:p>
          </table:table-cell>
          <table:table-cell office:value-type="date" office:date-value="2018-10-12T00:00:00" table:style-name="ce2">
            <text:p>12/10/18</text:p>
          </table:table-cell>
          <table:table-cell office:value-type="float" office:value="147" table:style-name="ce3">
            <text:p>147</text:p>
          </table:table-cell>
          <table:table-cell office:value-type="string" table:style-name="ce4">
            <text:p>PROCEDURA NEGOZIATA A MEZZO RDO MEPA, PRECEDUTA DA INDAGINE DI MERCATO, PER L’AFFIDAMENTO DELLA REALIZZAZIONE DI UNA PIATTAFORMA WEB CON APPLICAZIONI E ASSISTENZA TECNICA – PROGETTO “OISAIR – ESTABLISHMENT OF THE OPEN INNOVATION SYSTEM OF THE ADRIATIC-IONIAN REGION” – CIG 7590138C03; CUP J95I17000130007. AGGIUDICAZIONE DEFINITIVA.</text:p>
          </table:table-cell>
          <table:table-cell office:value-type="string" table:style-name="ce5">
            <text:p>ISC</text:p>
          </table:table-cell>
          <table:table-cell office:value-type="string" table:style-name="ce4">
            <text:p>disposizioni ISC <text:s/>62/2018, 84/2018, 71/2018</text:p>
          </table:table-cell>
          <table:table-cell office:value-type="string" table:style-name="ce4">
            <text:p>AGGIUDICAZIONE DEFINITIVA.</text:p>
          </table:table-cell>
          <table:table-cell table:style-name="ce6"/>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46ISC.pdf">146ISC.pdf</text:a></text:p>
          </table:table-cell>
          <table:table-cell office:value-type="date" office:date-value="2018-10-12T00:00:00" table:style-name="ce2">
            <text:p>12/10/18</text:p>
          </table:table-cell>
          <table:table-cell office:value-type="float" office:value="146" table:style-name="ce3">
            <text:p>146</text:p>
          </table:table-cell>
          <table:table-cell office:value-type="string" table:style-name="ce4">
            <text:p>IMPEGNO DI SPESA PER LA REALIZZAZIONE DELL’EVENTO “AGILE@FVG - IL VANTAGGIO DI ESSERE “AGILE” PER UN’IMPRESA INNOVATIVA” DEL 16 OTTOBRE 2018 PRESSO AREA SCIENCE PARK.</text:p>
            <text:p>PROGETTO ARGO IP4FVG – CUP J26H18000100008</text:p>
            <text:p>ELIOR RISTORAZIONE S.P.A. – CIG 6531506143</text:p>
            <text:p>MOSETTI GRAFICHE S.P.A. – CIG ZA5254AC8F</text:p>
            <text:p/>
          </table:table-cell>
          <table:table-cell table:style-name="ce5"/>
          <table:table-cell office:value-type="string" table:style-name="ce4">
            <text:p>deliberazione del Consiglio di Amministrazione di data 29 gennaio 2018, n. 4</text:p>
          </table:table-cell>
          <table:table-cell office:value-type="string" table:style-name="ce4">
            <text:p>impegno di spesa</text:p>
          </table:table-cell>
          <table:table-cell office:value-type="string" table:style-name="ce6">
            <text:p>€ 3.254,5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45ISC.pdf">145ISC.pdf</text:a></text:p>
          </table:table-cell>
          <table:table-cell office:value-type="date" office:date-value="2018-10-12T00:00:00" table:style-name="ce2">
            <text:p>12/10/18</text:p>
          </table:table-cell>
          <table:table-cell office:value-type="float" office:value="145" table:style-name="ce3">
            <text:p>145</text:p>
          </table:table-cell>
          <table:table-cell office:value-type="string" table:style-name="ce4">
            <text:p>PROGETTO STRATEGICO "CNIS - CROATIAN NATIONAL INNOVATION <text:s/>SYSTEM <text:s text:c="2"/>(ADVISORY <text:s text:c="2"/>SERVICES)": AFFIDAMENTO DEI SERVIZI DI ACQUISTO DI BIGLIETTI AEREI E DI PRENOTAZIONE ALBERGHIERA ALL’AGENZIA VIAGGIO “FRATELLI COSULICH S.p.A.” - CIG ZAD1F9B0BD</text:p>
          </table:table-cell>
          <table:table-cell table:style-name="ce5"/>
          <table:table-cell office:value-type="string" table:style-name="ce4">
            <text:p>Deliberazione C.d.A. n. 58 dd. 27.10.2016;</text:p>
            <text:p>Comunicazione dd. 04.07.2017 del Ministero dell’Economia, Imprenditorialità ed Artigianato della Repubblica di Croazia;</text:p>
            <text:p>Deliberazione C.d.A. dd. 31/07/2018, n. 70;</text:p>
            <text:p>Deliberazione C.d.A. dd. 19.09.2018 n. 82.</text:p>
            <text:p/>
          </table:table-cell>
          <table:table-cell office:value-type="string" table:style-name="ce4">
            <text:p>impegno di spesa<text:s/></text:p>
          </table:table-cell>
          <table:table-cell office:value-type="string" table:style-name="ce6">
            <text:p>€ 1.922,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144ISC.pdf">144ISC.pdf</text:a></text:p>
          </table:table-cell>
          <table:table-cell office:value-type="date" office:date-value="2018-10-12T00:00:00" table:style-name="ce2">
            <text:p>12/10/18</text:p>
          </table:table-cell>
          <table:table-cell office:value-type="float" office:value="144" table:style-name="ce3">
            <text:p>144</text:p>
          </table:table-cell>
          <table:table-cell office:value-type="string" table:style-name="ce4">
            <text:p>APPALTO DEL MINISTERO DELL’ECONOMIA, IMPRENDITORIALITA’ ED ARTIGIANATO DELLA REPUBBLICA DI CROAZIA (PROGETTO “CNIS”) – RIMBORSO SPESE CLAUDIO COZZA</text:p>
          </table:table-cell>
          <table:table-cell table:style-name="ce5"/>
          <table:table-cell table:style-name="ce4"/>
          <table:table-cell office:value-type="string" table:style-name="ce4">
            <text:p>impegno di spesa<text:s/></text:p>
          </table:table-cell>
          <table:table-cell office:value-type="string" table:style-name="ce6">
            <text:p>€ 217,5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43ISC.pdf">143ISC.pdf</text:a></text:p>
          </table:table-cell>
          <table:table-cell office:value-type="date" office:date-value="2018-10-12T00:00:00" table:style-name="ce2">
            <text:p>12/10/18</text:p>
          </table:table-cell>
          <table:table-cell office:value-type="float" office:value="143" table:style-name="ce3">
            <text:p>143</text:p>
          </table:table-cell>
          <table:table-cell office:value-type="string" table:style-name="ce4">
            <text:p>REALIZZAZIONE DEL PROGETTO "PORTIS – PORT-CITIES: INTEGRATING SUSTAINABILITY" <text:s/>- SERVIZIO ANTINCENDIO IN OCCASIONE DELL’EVENTO SULLA MOBILITA’ ELETTRICA “PORTIS E-CARS RACE” - 20 SETTEMBRE 2018.</text:p>
            <text:p>INTEGRAZIONE IMPEGNO SPESA</text:p>
            <text:p>CIG: ZE424F9FA2 - CUP: F92F15000110006</text:p>
            <text:p/>
          </table:table-cell>
          <table:table-cell table:style-name="ce5"/>
          <table:table-cell table:style-name="ce4"/>
          <table:table-cell office:value-type="string" table:style-name="ce4">
            <text:p>integrazione impegno</text:p>
          </table:table-cell>
          <table:table-cell office:value-type="string" table:style-name="ce6">
            <text:p>€ 35,00 + IVA<text:s/></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42ISC.pdf">142ISC.pdf</text:a></text:p>
          </table:table-cell>
          <table:table-cell office:value-type="date" office:date-value="2018-10-11T00:00:00" table:style-name="ce2">
            <text:p>11/10/18</text:p>
          </table:table-cell>
          <table:table-cell office:value-type="float" office:value="142" table:style-name="ce3">
            <text:p>142</text:p>
          </table:table-cell>
          <table:table-cell office:value-type="string" table:style-name="ce4">
            <text:p>REALIZZAZIONE PROGETTO GESTIONE DEL DISAGIO DECISIONALE E INDIVIDUAZIONE DI STRATEGIE RIPARATIVE NEI CONTESTI DI TENSIONE SOCIALE” CUP J25I18000000002 - ACCERTAMENTO DELLE ENTRATE 2018. CODICE PROGETTO 99140 <text:s/>.</text:p>
          </table:table-cell>
          <table:table-cell table:style-name="ce5"/>
          <table:table-cell office:value-type="string" table:style-name="ce4">
            <text:p>deliberazione C.d.A. n. 92, del 14/12/2017</text:p>
          </table:table-cell>
          <table:table-cell office:value-type="string" table:style-name="ce4">
            <text:p>accertamento entrate<text:s/></text:p>
          </table:table-cell>
          <table:table-cell table:style-name="ce6"/>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41ISC.pdf">141ISC.pdf</text:a></text:p>
          </table:table-cell>
          <table:table-cell office:value-type="date" office:date-value="2018-10-04T00:00:00" table:style-name="ce2">
            <text:p>04/10/18</text:p>
          </table:table-cell>
          <table:table-cell office:value-type="float" office:value="141" table:style-name="ce3">
            <text:p>141</text:p>
          </table:table-cell>
          <table:table-cell office:value-type="string" table:style-name="ce4">
            <text:p>POR FESR 2014 – 2020. ATTIVITA’ 2.1.B “INTERVENTI DEDICATI ALLE IMPRESE CULTURALI E CREATIVE (I.C.C.) NELL’AREA DI SPECIALIZZAZIONE CULTURA, CREATIVITA’ E TURISMO” <text:s/>- SERVIZI <text:s/>DI CONSULENZA IN AMBITO DI VIDEO EDITING A FAVORE DEL BENEFICIARIO LA CONTRADA SOC. COOP. - TRIESTE – CIG: Z7C2524976 - CUP: D96E18000190009 - Prat. n. 36628 (MIC), RNA – COR n. 523722. AFFIDAMENTO DEL CONTRATTO ED IMPEGNO DI SPESA.<text:s text:c="2"/></text:p>
          </table:table-cell>
          <table:table-cell table:style-name="ce5"/>
          <table:table-cell table:style-name="ce4"/>
          <table:table-cell office:value-type="string" table:style-name="ce4">
            <text:p>affidamento dell’incarico</text:p>
          </table:table-cell>
          <table:table-cell office:value-type="string" table:style-name="ce6">
            <text:p>€ 40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40ISC.pdf">140ISC.pdf</text:a></text:p>
          </table:table-cell>
          <table:table-cell office:value-type="date" office:date-value="2018-10-04T00:00:00" table:style-name="ce2">
            <text:p>04/10/18</text:p>
          </table:table-cell>
          <table:table-cell office:value-type="float" office:value="140" table:style-name="ce3">
            <text:p>140</text:p>
          </table:table-cell>
          <table:table-cell office:value-type="string" table:style-name="ce4">
            <text:p>SELEZIONE PER IL CONFERIMENTO DI N. 8 ASSEGNI DI RICERCA PER LO SVOLGIMENTO DI ATTIVITÀ DI RICERCA NELL’AMBITO <text:s/>DEL SISTEMA ARGO - ASSET INDUSTRY PLATFORM 4 FVG – SUPPORTO ALLA TRASFORMAZIONE DIGITALE DELLE IMPRESE. BANDO A15/2018. IMPEGNO DI SPESA.</text:p>
          </table:table-cell>
          <table:table-cell table:style-name="ce5"/>
          <table:table-cell office:value-type="string" table:style-name="ce4">
            <text:p>disposizione DGE del 25/07/2018 n.216</text:p>
          </table:table-cell>
          <table:table-cell office:value-type="string" table:style-name="ce4">
            <text:p>Impegno di spesa<text:s/></text:p>
          </table:table-cell>
          <table:table-cell office:value-type="string" table:style-name="ce6">
            <text:p>€219.840<text:s/></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39ISC.pdf">139ISC.pdf</text:a></text:p>
          </table:table-cell>
          <table:table-cell office:value-type="date" office:date-value="2018-10-04T00:00:00" table:style-name="ce2">
            <text:p>04/10/18</text:p>
          </table:table-cell>
          <table:table-cell office:value-type="float" office:value="139" table:style-name="ce3">
            <text:p>139</text:p>
          </table:table-cell>
          <table:table-cell office:value-type="string" table:style-name="ce4">
            <text:p>PARTECIPAZIONE ALLA CONFERENZA ELECT! EXHIBITION &amp; CONFERENCE - ELECTRIFIED MOBILITY NELL’AMBITO DELLE ATTIVITA’ DEL PROGETTO MATER “MATERIALI INNOVATIVI E TECNOLOGIE EFFICIENTI PER LE ENERGIE RINNOVABILI”</text:p>
          </table:table-cell>
          <table:table-cell table:style-name="ce5"/>
          <table:table-cell office:value-type="string" table:style-name="ce4">
            <text:p>deliberazione Cd.A. del 10/07/2017, n. 50</text:p>
          </table:table-cell>
          <table:table-cell office:value-type="string" table:style-name="ce4">
            <text:p>PARTECIPAZIONE CONFERENZA<text:s/></text:p>
          </table:table-cell>
          <table:table-cell office:value-type="string" table:style-name="ce6">
            <text:p>790,00 Euro</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38ISC.pdf">138ISC.pdf</text:a></text:p>
          </table:table-cell>
          <table:table-cell office:value-type="date" office:date-value="2018-10-03T00:00:00" table:style-name="ce2">
            <text:p>03/10/18</text:p>
          </table:table-cell>
          <table:table-cell office:value-type="float" office:value="138" table:style-name="ce3">
            <text:p>138</text:p>
          </table:table-cell>
          <table:table-cell office:value-type="string" table:style-name="ce4">
            <text:p>POR FESR 2014 – 2020. ATTIVITA’ 2.1.B “INTERVENTI DEDICATI ALLE IMPRESE CULTURALI E CREATIVE (I.C.C.) NELL’AREA DI SPECIALIZZAZIONE CULTURA, CREATIVITA’ E TURISMO” - SERVIZIO DI REALIZZAZIONE DI RIPRESE FILMATE DI OPERE D’ARTE E/O REPERTI ARCHEOLOGICI PRESSO I LUOGHI DI CONSERVAZIONE (MUSEI) A FAVORE DEL BENEFICIARIO ALTREFORME <text:s/>SOC. COOP. – CIG: Z9E2517ED8 - CUP: D26E18000310009 - PRAT. N. 36259 (MIC), RNA – COR N. 502359. AFFIDAMENTO DEL CONTRATTO ED IMPEGNO DI SPESA.</text:p>
          </table:table-cell>
          <table:table-cell table:style-name="ce5"/>
          <table:table-cell table:style-name="ce4"/>
          <table:table-cell office:value-type="string" table:style-name="ce4">
            <text:p>affidamento e impegno di spesa</text:p>
          </table:table-cell>
          <table:table-cell office:value-type="string" table:style-name="ce6">
            <text:p>€ 4.959,3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137ISC.pdf">137ISC.pdf</text:a></text:p>
          </table:table-cell>
          <table:table-cell office:value-type="date" office:date-value="2018-10-02T00:00:00" table:style-name="ce2">
            <text:p>02/10/18</text:p>
          </table:table-cell>
          <table:table-cell office:value-type="float" office:value="137" table:style-name="ce3">
            <text:p>137</text:p>
          </table:table-cell>
          <table:table-cell office:value-type="string" table:style-name="ce4">
            <text:p>CONTRATTO PER SERVIZI DI RICERCA TRA LA CAEN ELS S.R.L. E AREA SCIENCE PARK NELL’AMBITO DEL PROGETTO DI INNOVAZIONE GIOTTO “GESTIONE MANUTENZIONE BASATA SU CLOUD”. SOTTOSCRIZIONE.</text:p>
          </table:table-cell>
          <table:table-cell table:style-name="ce5"/>
          <table:table-cell table:style-name="ce4"/>
          <table:table-cell office:value-type="string" table:style-name="ce4">
            <text:p>approvazione contratto<text:s/></text:p>
          </table:table-cell>
          <table:table-cell table:style-name="ce6"/>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36ISC.pdf">136ISC.pdf</text:a></text:p>
          </table:table-cell>
          <table:table-cell office:value-type="date" office:date-value="2018-10-02T00:00:00" table:style-name="ce2">
            <text:p>02/10/18</text:p>
          </table:table-cell>
          <table:table-cell office:value-type="float" office:value="136" table:style-name="ce3">
            <text:p>136</text:p>
          </table:table-cell>
          <table:table-cell office:value-type="string" table:style-name="ce4">
            <text:p>POR FESR 2014 – 2020. ATTIVITA’ 2.1.B “INTERVENTI DEDICATI ALLE IMPRESE CULTURALI E CREATIVE (I.C.C.) NELL’AREA DI SPECIALIZZAZIONE CULTURA, CREATIVITA’ E TURISMO” <text:s/>- APPROVAZIONE DELL’AVVISO DI INDAGINE DI MERCATO, PER IL SERVIZIO DI ANALISI DI MERCATO IN AMBITO DI MOSTRE ESPOSITIVE, REALIZZAZIONE DI DEMO PROMOZIONALE, PROGETTAZIONE E REALIZZAZIONE STRUMENTI DI PROMOZIONALI.<text:s/></text:p>
          </table:table-cell>
          <table:table-cell table:style-name="ce5"/>
          <table:table-cell table:style-name="ce4"/>
          <table:table-cell office:value-type="string" table:style-name="ce4">
            <text:p>approvazione dell’avviso di indagine di mercat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35ISC.pdf">135ISC.pdf</text:a></text:p>
          </table:table-cell>
          <table:table-cell office:value-type="date" office:date-value="2018-10-02T00:00:00" table:style-name="ce2">
            <text:p>02/10/18</text:p>
          </table:table-cell>
          <table:table-cell office:value-type="float" office:value="135" table:style-name="ce3">
            <text:p>135</text:p>
          </table:table-cell>
          <table:table-cell office:value-type="string" table:style-name="ce4">
            <text:p>AFFIDAMENTO DIRETTO DEL SERVIZIO DI CONSULENZA IN SOLUZIONI TECNICHE E TECNOLOGICHE PER IMPIANTI FOTOVOLTAICI E INFRASTRUTTURE DI RICARICA PER VEICOLI ELETTRICI NELL’AMBITO DEL PROGETTO NOEMIX (NEW MOBILITY IN FRIULI VENEZIA GIULIA). IMPEGNO DI SPESA.</text:p>
            <text:p>CIG ZCA2505EAE.</text:p>
          </table:table-cell>
          <table:table-cell table:style-name="ce5"/>
          <table:table-cell table:style-name="ce4"/>
          <table:table-cell office:value-type="string" table:style-name="ce4">
            <text:p>affidamento e impegno di spesa</text:p>
          </table:table-cell>
          <table:table-cell office:value-type="string" table:style-name="ce6">
            <text:p>13.721,88 € più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34ISC.pdf">134ISC.pdf</text:a></text:p>
          </table:table-cell>
          <table:table-cell office:value-type="date" office:date-value="2018-10-02T00:00:00" table:style-name="ce2">
            <text:p>02/10/18</text:p>
          </table:table-cell>
          <table:table-cell office:value-type="float" office:value="134" table:style-name="ce3">
            <text:p>134</text:p>
          </table:table-cell>
          <table:table-cell office:value-type="string" table:style-name="ce4">
            <text:p>REALIZZAZIONE DEL PROGETTO "LOW CARBON TRANSPORT IN CRUISE DESTINATION CITIES - LOCATIONS" – SERVIZIO DI STAMPA DEL GIOCO DA TAVOLO DEL PROGETTO LOCATIONS DA PROMUOVERE DURANTE L’EVENTO “INTERREG TALKS” – AFFIDAMENTO DIRETTO E IMPEGNO DI SPESA</text:p>
            <text:p>CUP: J75F16000020007 CIG: Z0E251EB1A</text:p>
          </table:table-cell>
          <table:table-cell table:style-name="ce5"/>
          <table:table-cell table:style-name="ce4"/>
          <table:table-cell office:value-type="string" table:style-name="ce4">
            <text:p>affidamento incarico e impegno di spesa<text:s/></text:p>
          </table:table-cell>
          <table:table-cell office:value-type="string" table:style-name="ce6">
            <text:p>€ 113,62 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9">
          <table:table-cell office:value-type="string" table:style-name="ce1">
            <text:p><text:a xlink:href="http://intranet.consorzio.area.trieste.it/Organizzazione/atti/Delibere%20e%20Disposizioni/2018/Servizio%20Innovazione%20e%20Sistemi%20Complessi%20(ISC)/133ISC.pdf">133ISC.pdf</text:a></text:p>
          </table:table-cell>
          <table:table-cell office:value-type="date" office:date-value="2018-10-02T00:00:00" table:style-name="ce2">
            <text:p>02/10/18</text:p>
          </table:table-cell>
          <table:table-cell office:value-type="float" office:value="133" table:style-name="ce3">
            <text:p>133</text:p>
          </table:table-cell>
          <table:table-cell office:value-type="string" table:style-name="ce4">
            <text:p>EVENTO “L’ECONOMIA CIRCOLARE PER LE PMI: BUONE PRASSI E OPPORTUNITÀ DI FINANZIAMENTO” PRESSO AREA SCIENCE PARK – PROGETTO FRIEND EUROPE 2017 CUP: C54E16000510009</text:p>
            <text:p>AFFIDAMENTO DEI SERVIZI DI:</text:p>
            <text:p>AGENZIA VIAGGIO: FRATELLI COSULICH S.P.A. – CIG ZAD1F9B0BD</text:p>
            <text:p>CATERING: ELIOR RISTORAZIONE S.P.A. – CIG 6531506143</text:p>
            <text:p>ALBERGO: MAGESTA S.P.A – CIG Z4722464ED</text:p>
            <text:p>TRANSFER: S.L.A.I. SERVIZI LOGISTICI AGLI ISTITUTI S.N.C. – CIG Z8F1F95455</text:p>
            <text:p/>
          </table:table-cell>
          <table:table-cell table:style-name="ce5"/>
          <table:table-cell table:style-name="ce4"/>
          <table:table-cell office:value-type="string" table:style-name="ce4">
            <text:p>affidamenti e impegni di spesa</text:p>
          </table:table-cell>
          <table:table-cell office:value-type="string" table:style-name="ce6">
            <text:p>€ 2.457,04<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32ISC.pdf">132ISC.pdf</text:a></text:p>
          </table:table-cell>
          <table:table-cell office:value-type="date" office:date-value="2018-10-02T00:00:00" table:style-name="ce2">
            <text:p>02/10/18</text:p>
          </table:table-cell>
          <table:table-cell office:value-type="float" office:value="132" table:style-name="ce3">
            <text:p>132</text:p>
          </table:table-cell>
          <table:table-cell office:value-type="string" table:style-name="ce4">
            <text:p>POR FESR 2014 – 2020. ATTIVITA’ 2.1.B “INTERVENTI DEDICATI ALLE IMPRESE CULTURALI E CREATIVE (I.C.C.) NELL’AREA DI SPECIALIZZAZIONE CULTURA, CREATIVITA’ E TURISMO” - SERVIZIO DI AUDIT TECNOLOGICO E APPLICATIVO (ANALISI TECNOLOGICA/REPORTISTICA) E VALUTAZIONE ATTREZZATURE A FAVORE DEL BENEFICIARIO QUASAR SRL. – CIG: ZCD2510B12 - CUP: D56E18000180009 - Prat. n. 37070 (MIC), RNA – COR n. 502315. AFFIDAMENTO DEL CONTRATTO ED IMPEGNO DI SPESA.</text:p>
          </table:table-cell>
          <table:table-cell table:style-name="ce5"/>
          <table:table-cell table:style-name="ce4"/>
          <table:table-cell office:value-type="string" table:style-name="ce4">
            <text:p>affidamento e impegno di spesa</text:p>
          </table:table-cell>
          <table:table-cell office:value-type="string" table:style-name="ce6">
            <text:p>€ 3.782,0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31ISC.pdf">131ISC.pdf</text:a></text:p>
          </table:table-cell>
          <table:table-cell office:value-type="date" office:date-value="2018-10-02T00:00:00" table:style-name="ce2">
            <text:p>02/10/18</text:p>
          </table:table-cell>
          <table:table-cell office:value-type="float" office:value="131" table:style-name="ce3">
            <text:p>131</text:p>
          </table:table-cell>
          <table:table-cell office:value-type="string" table:style-name="ce4">
            <text:p>POR FESR 2014 – 2020. ATTIVITA’ 2.1.B “INTERVENTI DEDICATI ALLE IMPRESE CULTURALI E CREATIVE (I.C.C.) NELL’AREA DI SPECIALIZZAZIONE CULTURA, CREATIVITA’ E TURISMO” <text:s/>- SERVIZI <text:s/>DI CONSULENZA IN CAMPO ARTE/BUSINESS A FAVORE DEL BENEFICIARIO CREAA S.N.C. - CIG: Z8B24F6F22 - CUP: D26E18000300009 - Prat. n. 37071 (MIC), RNA – COR n. 502298. AFFIDAMENTO DEL CONTRATTO ED IMPEGNO DI SPESA.<text:s/></text:p>
          </table:table-cell>
          <table:table-cell table:style-name="ce5"/>
          <table:table-cell table:style-name="ce4"/>
          <table:table-cell office:value-type="string" table:style-name="ce4">
            <text:p>affidamento dell’incarico e impegno di spesa</text:p>
          </table:table-cell>
          <table:table-cell office:value-type="string" table:style-name="ce6">
            <text:p>€ 10.00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30ISC.pdf">130ISC.pdf</text:a></text:p>
          </table:table-cell>
          <table:table-cell office:value-type="date" office:date-value="2018-10-02T00:00:00" table:style-name="ce2">
            <text:p>02/10/18</text:p>
          </table:table-cell>
          <table:table-cell office:value-type="float" office:value="130" table:style-name="ce3">
            <text:p>130</text:p>
          </table:table-cell>
          <table:table-cell office:value-type="string" table:style-name="ce4">
            <text:p>POR FESR 2014 – 2020. ATTIVITA’ 2.1.B “INTERVENTI DEDICATI ALLE IMPRESE CULTURALI E CREATIVE (I.C.C.) NELL’AREA DI SPECIALIZZAZIONE CULTURA, CREATIVITA’ E TURISMO” <text:s/>- SERVIZI <text:s/>DI CONSULENZA IN CAMPO PSICOLOGICO A FAVORE DEL BENEFICIARIO CREAA S.N.C. - CIG: Z9025085F4 - CUP: D26E18000300009 - Prat. n. 37071 (MIC), RNA – COR n. 502298. AFFIDAMENTO DEL CONTRATTO ED IMPEGNO DI SPESA.<text:s text:c="2"/></text:p>
          </table:table-cell>
          <table:table-cell table:style-name="ce5"/>
          <table:table-cell table:style-name="ce4"/>
          <table:table-cell office:value-type="string" table:style-name="ce4">
            <text:p>affidamento incarico e impegno di spesa</text:p>
          </table:table-cell>
          <table:table-cell office:value-type="string" table:style-name="ce6">
            <text:p>€ 3.20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29ISC.pdf">129ISC.pdf</text:a></text:p>
          </table:table-cell>
          <table:table-cell office:value-type="date" office:date-value="2018-10-02T00:00:00" table:style-name="ce2">
            <text:p>02/10/18</text:p>
          </table:table-cell>
          <table:table-cell office:value-type="float" office:value="129" table:style-name="ce3">
            <text:p>129</text:p>
          </table:table-cell>
          <table:table-cell office:value-type="string" table:style-name="ce4">
            <text:p>POR FESR 2014 – 2020. ATTIVITA’ 2.1.B “INTERVENTI DEDICATI ALLE IMPRESE CULTURALI E CREATIVE (I.C.C.) NELL’AREA DI SPECIALIZZAZIONE CULTURA, CREATIVITA’ E TURISMO” <text:s/>- SERVIZI <text:s/>DI CONSULENZA IN CAMPO STRATEGICO COMMERCIALE A FAVORE DEL BENEFICIARIO CREAA S.N.C. - CIG: Z14250791F - CUP: D26E18000300009 - Prat. n. 37071 (MIC), RNA – COR n. 502298. AFFIDAMENTO DEL CONTRATTO ED IMPEGNO DI SPESA.</text:p>
          </table:table-cell>
          <table:table-cell table:style-name="ce5"/>
          <table:table-cell table:style-name="ce4"/>
          <table:table-cell office:value-type="string" table:style-name="ce4">
            <text:p>affidamento dell’incarico e impegni di spesa</text:p>
          </table:table-cell>
          <table:table-cell office:value-type="string" table:style-name="ce6">
            <text:p>€ 3.475,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28ISC.pdf">128ISC.pdf</text:a></text:p>
          </table:table-cell>
          <table:table-cell office:value-type="date" office:date-value="2018-10-02T00:00:00" table:style-name="ce2">
            <text:p>02/10/18</text:p>
          </table:table-cell>
          <table:table-cell office:value-type="float" office:value="128" table:style-name="ce3">
            <text:p>128</text:p>
          </table:table-cell>
          <table:table-cell office:value-type="string" table:style-name="ce4">
            <text:p>POR FESR 2014 – 2020. ATTIVITA’ 2.1.B “INTERVENTI DEDICATI ALLE IMPRESE CULTURALI E CREATIVE (I.C.C.) NELL’AREA DI SPECIALIZZAZIONE CULTURA, CREATIVITA’ E TURISMO” <text:s/>- SERVIZIO DI RICERCA E VERIFICA DEGLI ASPETTI PERCETTIVI E SPAZIALI E VERIFICA DI SOLUZIONI LEGATE AL CONCETTO DI EMBODIMENT A FAVORE DEL BENEFICIARIO ARCH. GABRIELE PITACCO - CIG: Z602510539 - CUP: D96E18000200009 - Prat. n. 37093 (MIC), RNA – COR n. 502377. AFFIDAMENTO DEL CONTRATTO ED IMPEGNO DI SPESA.<text:s text:c="2"/></text:p>
          </table:table-cell>
          <table:table-cell table:style-name="ce5"/>
          <table:table-cell table:style-name="ce4"/>
          <table:table-cell office:value-type="string" table:style-name="ce4">
            <text:p>affidamento incarico</text:p>
          </table:table-cell>
          <table:table-cell office:value-type="string" table:style-name="ce6">
            <text:p>€ 5.500,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27ISC.pdf">127ISC.pdf</text:a></text:p>
          </table:table-cell>
          <table:table-cell office:value-type="date" office:date-value="2018-10-02T00:00:00" table:style-name="ce2">
            <text:p>02/10/18</text:p>
          </table:table-cell>
          <table:table-cell office:value-type="float" office:value="127" table:style-name="ce3">
            <text:p>127</text:p>
          </table:table-cell>
          <table:table-cell office:value-type="string" table:style-name="ce4">
            <text:p>POR FESR 2014 – 2020. ATTIVITA’ 2.1.B “INTERVENTI DEDICATI ALLE IMPRESE CULTURALI E CREATIVE (I.C.C.) NELL’AREA DI SPECIALIZZAZIONE CULTURA, CREATIVITA’ E TURISMO”. SERVIZIO DI NOLEGGIO DI UN TOTEM TOUCHSCREEN DA INSTALLARE PRESSO IL TEATRO BOBBIO A TRIESTE. CIG: Z292450160 - CUP: D96E18000190009 - Prat. n. 36628 (MIC), RNA – COR n. 523722. REVOCA DELL’AFFIDAMENTO ALL’IMPRESA NGS INFOMEDIA SRL E NUOVO AFFIDAMENTO DEL CONTRATTO ED IMPEGNO DI SPESA</text:p>
          </table:table-cell>
          <table:table-cell table:style-name="ce5"/>
          <table:table-cell table:style-name="ce4"/>
          <table:table-cell office:value-type="string" table:style-name="ce4">
            <text:p>affidamento diretto<text:s/></text:p>
          </table:table-cell>
          <table:table-cell office:value-type="string" table:style-name="ce6">
            <text:p>1.213,9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26ISC.pdf">126ISC.pdf</text:a></text:p>
          </table:table-cell>
          <table:table-cell office:value-type="date" office:date-value="2018-10-02T00:00:00" table:style-name="ce2">
            <text:p>02/10/18</text:p>
          </table:table-cell>
          <table:table-cell office:value-type="float" office:value="126" table:style-name="ce3">
            <text:p>126</text:p>
          </table:table-cell>
          <table:table-cell office:value-type="string" table:style-name="ce4">
            <text:p>REALIZZAZIONE DEL PROGETTO FIESTA “FAMILIES INTELLIGENT ENERGY SAVING TARGETED ACTION” – QUINTO ACCERTAMENTO DELLE ENTRATE E ASSUNZIONE DELL’IMPEGNO DI SPESA</text:p>
            <text:p>CUP J39D14000790004</text:p>
          </table:table-cell>
          <table:table-cell table:style-name="ce5"/>
          <table:table-cell table:style-name="ce4"/>
          <table:table-cell office:value-type="string" table:style-name="ce4">
            <text:p>Accertamento entrate ed impegno della spesa<text:s/></text:p>
          </table:table-cell>
          <table:table-cell office:value-type="string" table:style-name="ce6">
            <text:p>€ 480.539,40<text:s/></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25ISC.pdf">125ISC.pdf</text:a></text:p>
          </table:table-cell>
          <table:table-cell office:value-type="date" office:date-value="2018-09-28T00:00:00" table:style-name="ce2">
            <text:p>28/09/18</text:p>
          </table:table-cell>
          <table:table-cell office:value-type="float" office:value="125" table:style-name="ce3">
            <text:p>125</text:p>
          </table:table-cell>
          <table:table-cell office:value-type="string" table:style-name="ce4">
            <text:p>INCARICO <text:s/>PER IL CONTROLLO QUALITA’ DELLA PIATTAFORMA “INNOVATION INTELLIGENCE FVG”<text:s/></text:p>
            <text:p>CIG: Z34250F37B</text:p>
            <text:p/>
          </table:table-cell>
          <table:table-cell table:style-name="ce5"/>
          <table:table-cell office:value-type="string" table:style-name="ce4">
            <text:p>Delibera del CdA n. 16 del 30/03/2017</text:p>
            <text:p>Delibera del CdA n. 75 del 31/07/2018</text:p>
          </table:table-cell>
          <table:table-cell office:value-type="string" table:style-name="ce4">
            <text:p>affidamento incarico</text:p>
          </table:table-cell>
          <table:table-cell office:value-type="string" table:style-name="ce6">
            <text:p>Euro 7.000 +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24ISC.pdf">124ISC.pdf</text:a></text:p>
          </table:table-cell>
          <table:table-cell office:value-type="date" office:date-value="2018-09-27T00:00:00" table:style-name="ce2">
            <text:p>27/09/18</text:p>
          </table:table-cell>
          <table:table-cell office:value-type="float" office:value="124" table:style-name="ce3">
            <text:p>124</text:p>
          </table:table-cell>
          <table:table-cell office:value-type="string" table:style-name="ce4">
            <text:p>PROGETTO “SUSGRAPE: PROMUOVERE LA VITICOLTURA SOSTENIBILE ATTRAVERSO LE TIC NELLE ZONE TRANSFRONTALIERE ITA-SLO/ SPODBUJANJE TRAJNOSTNEGA VINOGRADNIŠTVA S POMOČJO IKT NA ČEZMEJNEM OBMOČJU ITA-SLO” - <text:s/>IMPEGNO DI SPESA RELATIVO ALLA PARTECIPAZIONE DI AREA ALLA FIERA EXPORIVE DI PORDENONE DAL 27 AL 29 NOVEMBRE 2018.</text:p>
            <text:p>CIG: ZAE24BAEE2</text:p>
            <text:p>CUP: J92I17000010007</text:p>
          </table:table-cell>
          <table:table-cell table:style-name="ce5"/>
          <table:table-cell table:style-name="ce4"/>
          <table:table-cell office:value-type="string" table:style-name="ce4">
            <text:p>impegni di spesa</text:p>
          </table:table-cell>
          <table:table-cell office:value-type="string" table:style-name="ce6">
            <text:p>€ 1.830,00 comprensivo dell’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23ISC.pdf">123ISC.pdf</text:a></text:p>
          </table:table-cell>
          <table:table-cell office:value-type="date" office:date-value="2018-09-24T00:00:00" table:style-name="ce2">
            <text:p>24/09/18</text:p>
          </table:table-cell>
          <table:table-cell office:value-type="float" office:value="123" table:style-name="ce3">
            <text:p>123</text:p>
          </table:table-cell>
          <table:table-cell office:value-type="string" table:style-name="ce4">
            <text:p>REALIZZAZIONE LABORATORI RESIDENZIALI PER IL PROGETTO ”GESTIONE DEL DISAGIO DECISIONALE E INDIVIDUAZIONE DI STRATEGIE RIPARATIVE NEI CONTESTI DI TENSIONE SOCIALE”</text:p>
            <text:p>CIG <text:s/>Z21250F72F -CUP J25I18000000002</text:p>
            <text:p/>
          </table:table-cell>
          <table:table-cell table:style-name="ce5"/>
          <table:table-cell table:style-name="ce4"/>
          <table:table-cell office:value-type="string" table:style-name="ce4">
            <text:p>affidamento e impegno di spesa</text:p>
          </table:table-cell>
          <table:table-cell office:value-type="string" table:style-name="ce6">
            <text:p>4.970 € 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122ISC_ANNULLATA.pdf">122ISC_ANNULLATA.pdf</text:a></text:p>
          </table:table-cell>
          <table:table-cell office:value-type="date" office:date-value="2018-09-24T00:00:00" table:style-name="ce2">
            <text:p>24/09/18</text:p>
          </table:table-cell>
          <table:table-cell office:value-type="float" office:value="122" table:style-name="ce3">
            <text:p>122</text:p>
          </table:table-cell>
          <table:table-cell office:value-type="string" table:style-name="ce4">
            <text:p>ANNULLATA</text:p>
          </table:table-cell>
          <table:table-cell table:style-name="ce5"/>
          <table:table-cell table:number-columns-repeated="2" table:style-name="ce4"/>
          <table:table-cell table:style-name="ce6"/>
          <table:table-cell table:style-name="ce5"/>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21ISC.pdf">121ISC.pdf</text:a></text:p>
          </table:table-cell>
          <table:table-cell office:value-type="date" office:date-value="2018-09-24T00:00:00" table:style-name="ce2">
            <text:p>24/09/18</text:p>
          </table:table-cell>
          <table:table-cell office:value-type="float" office:value="121" table:style-name="ce3">
            <text:p>121</text:p>
          </table:table-cell>
          <table:table-cell office:value-type="string" table:style-name="ce4">
            <text:p>REALIZZAZIONE DEL PROGETTO "LOW CARBON TRANSPORT IN CRUISE DESTINATION CITIES - LOCATIONS" – IMPEGNO DI SPESA RELATIVO AL SERVIZIO DI <text:s/>TRADUZIONE<text:s/></text:p>
            <text:p>CUP: J75F16000020007 <text:s/>- CIG: ZCF209F812<text:s/></text:p>
          </table:table-cell>
          <table:table-cell table:style-name="ce5"/>
          <table:table-cell office:value-type="string" table:style-name="ce4">
            <text:p>Disposizione DGE <text:s/>n. 320/2017</text:p>
          </table:table-cell>
          <table:table-cell office:value-type="string" table:style-name="ce4">
            <text:p>impegni di spesa</text:p>
          </table:table-cell>
          <table:table-cell office:value-type="string" table:style-name="ce6">
            <text:p>€ 1.000, comprensivo dell’IVA</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20ISC.pdf">120ISC.pdf</text:a></text:p>
          </table:table-cell>
          <table:table-cell office:value-type="date" office:date-value="2018-09-24T00:00:00" table:style-name="ce2">
            <text:p>24/09/18</text:p>
          </table:table-cell>
          <table:table-cell office:value-type="float" office:value="120" table:style-name="ce3">
            <text:p>120</text:p>
          </table:table-cell>
          <table:table-cell office:value-type="string" table:style-name="ce4">
            <text:p>AVVISO PUBBLICO DI PROCEDURA DI VALUTAZIONE COMPARATIVA PER LA SELEZIONE DI N. 1 ESPERTO DI CONSULENZA E FORMAZIONE OPERATIVA IN TEMA DI SERVIZI E PROCEDURE PER L’ATTRAZIONE DI INVESTIMENTI, PER LO SVILUPPO DI PIANI STRATEGICI DI AREE DI SVILUPPO INDUSTRIALE, PER LA DEFINIZIONE DI STUDI DI TENDENZE DI MERCATO E DI TRAIETTORIE TECNOLOGICHE NELL’AMBITO DEL PROGETTO ARGO/IIH (INDUSTRIAL INNOVATION HARBOUR). AVVISO N. C2/2018. APPROVAZIONE ATTI E GRADUATORIA.</text:p>
          </table:table-cell>
          <table:table-cell table:style-name="ce5"/>
          <table:table-cell office:value-type="string" table:style-name="ce4">
            <text:p>Disposizione ISC del 9 agosto 2018, n. 90</text:p>
            <text:p>Disposizione ISC del 21 settembre 2018, n. 119</text:p>
            <text:p/>
          </table:table-cell>
          <table:table-cell office:value-type="string" table:style-name="ce4">
            <text:p>approvazione atti procedura di valutazione comparativa <text:s/>(Avviso C2/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19ISC.pdf">119ISC.pdf</text:a></text:p>
          </table:table-cell>
          <table:table-cell office:value-type="date" office:date-value="2018-09-21T00:00:00" table:style-name="ce2">
            <text:p>21/09/18</text:p>
          </table:table-cell>
          <table:table-cell office:value-type="float" office:value="119" table:style-name="ce3">
            <text:p>119</text:p>
          </table:table-cell>
          <table:table-cell office:value-type="string" table:style-name="ce4">
            <text:p>PROCEDURA DI VALUTAZIONE COMPARATIVA PER LA SELEZIONE DI N. 1 ESPERTO DI CONSULENZA E FORMAZIONE OPERATIVA <text:s/>IN TEMA DI SERVIZI E PROCEDURE PER L’ATTRAZIONE DI INVESTIMENTI, PER LO SVILUPPO DI PIANI STRATEGICI DI AREE DI SVILUPPO INDUSTRIALE, PER LA DEFINIZIONE DI STUDI DI TENDENZE DI MERCATO E DI TRAIETTORIE <text:s/>TECNOLOGICHE NELL’AMBITO DEL PROGETTO ARGO/IIH (INDUSTRIAL INNOVATION HARBOUR) - AVVISO N. C2/2018. AMMISSIONI ED ESCLUSIONI.</text:p>
          </table:table-cell>
          <table:table-cell table:style-name="ce5"/>
          <table:table-cell office:value-type="string" table:style-name="ce4">
            <text:p>Disposizione DGE del 9/08/2018, n. 90</text:p>
            <text:p>Disposizione ISC del 17/09/2018, n. 112</text:p>
            <text:p/>
          </table:table-cell>
          <table:table-cell office:value-type="string" table:style-name="ce4">
            <text:p>ammissione ed esclusione candidati di avviso pubblico</text:p>
          </table:table-cell>
          <table:table-cell table:style-name="ce6"/>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18ISC.pdf">118ISC.pdf</text:a></text:p>
          </table:table-cell>
          <table:table-cell office:value-type="date" office:date-value="2018-09-19T00:00:00" table:style-name="ce2">
            <text:p>19/09/18</text:p>
          </table:table-cell>
          <table:table-cell office:value-type="float" office:value="118" table:style-name="ce3">
            <text:p>118</text:p>
          </table:table-cell>
          <table:table-cell office:value-type="string" table:style-name="ce4">
            <text:p>REALIZZAZIONE DEL PROGETTO "PORTIS – PORT-CITIES: INTEGRATING SUSTAINABILITY" <text:s/>- SERVIZIO ANTINCENDIO IN OCCASIONE DELL’EVENTO SULLA MOBILITA’ ELETTRICA “PORTIS E-CARS RACE” - 20 SETTEMBRE 2018.</text:p>
            <text:p>AFFIDAMENTO INCARICO E IMPEGNO SPESA</text:p>
            <text:p>CIG: ZE424F9FA2 - CUP: F92F15000110006</text:p>
          </table:table-cell>
          <table:table-cell table:style-name="ce5"/>
          <table:table-cell table:style-name="ce4"/>
          <table:table-cell office:value-type="string" table:style-name="ce4">
            <text:p>affidamento diretto</text:p>
          </table:table-cell>
          <table:table-cell office:value-type="string" table:style-name="ce6">
            <text:p>€ 122,50 + IV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17ISC.pdf">117ISC.pdf</text:a></text:p>
          </table:table-cell>
          <table:table-cell office:value-type="date" office:date-value="2018-09-18T00:00:00" table:style-name="ce2">
            <text:p>18/09/18</text:p>
          </table:table-cell>
          <table:table-cell office:value-type="float" office:value="117" table:style-name="ce3">
            <text:p>117</text:p>
          </table:table-cell>
          <table:table-cell office:value-type="string" table:style-name="ce4">
            <text:p>POR FESR 2014 – 2020. ATTIVITA’ 2.1.B “INTERVENTI DEDICATI ALLE IMPRESE CULTURALI E CREATIVE (I.C.C.) NELL’AREA DI SPECIALIZZAZIONE CULTURA, CREATIVITA’ E TURISMO” - SERVIZIO DI CONSULENZA GIURIDICA A FAVORE DEL BENEFICIARIO CREAA S.N.C. – CIG: Z2F24BAEF8 <text:s/>- CUP: D26E18000300009 - Prat. n. 37071 (MIC), RNA – COR n. 502298. AFFIDAMENTO DEL CONTRATTO ED IMPEGNO DI SPESA.</text:p>
          </table:table-cell>
          <table:table-cell table:style-name="ce5"/>
          <table:table-cell table:style-name="ce4"/>
          <table:table-cell office:value-type="string" table:style-name="ce4">
            <text:p>affidamento ed impegno di spesa</text:p>
          </table:table-cell>
          <table:table-cell office:value-type="string" table:style-name="ce6">
            <text:p>€ 1.998,99,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16ISC.pdf">116ISC.pdf</text:a></text:p>
          </table:table-cell>
          <table:table-cell office:value-type="date" office:date-value="2018-09-17T00:00:00" table:style-name="ce2">
            <text:p>17/09/18</text:p>
          </table:table-cell>
          <table:table-cell office:value-type="float" office:value="116" table:style-name="ce3">
            <text:p>116</text:p>
          </table:table-cell>
          <table:table-cell office:value-type="string" table:style-name="ce4">
            <text:p>REALIZZAZIONE DEL PROGETTO "LOW CARBON TRANSPORT IN CRUISE DESTINATION CITIES - LOCATIONS" – AVVISO DI INDAGINE DI MERCATO PER SERVIZIO DI REPLICAZIONE E TRASFERIMENTO DELL’APPROCCIO LOCATIONS IN ALTRI PAESI.</text:p>
            <text:p>CUP: J75F16000020007 <text:s/>- CIG: Z8024FE3C9</text:p>
            <text:p/>
          </table:table-cell>
          <table:table-cell table:style-name="ce5"/>
          <table:table-cell table:style-name="ce4"/>
          <table:table-cell office:value-type="string" table:style-name="ce4">
            <text:p>avviso di indagine di mercato<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15ISC.pdf">115ISC.pdf</text:a></text:p>
          </table:table-cell>
          <table:table-cell office:value-type="date" office:date-value="2018-09-17T00:00:00" table:style-name="ce2">
            <text:p>17/09/18</text:p>
          </table:table-cell>
          <table:table-cell office:value-type="float" office:value="115" table:style-name="ce3">
            <text:p>115</text:p>
          </table:table-cell>
          <table:table-cell office:value-type="string" table:style-name="ce4">
            <text:p>PROGETTO “BIO-CRIME: MALATTIE TRASMESSE DAGLI ANIMALI (ZOONOSI) E TRAFFICO ILLEGALE DI ANIMALI DA COMPAGNIA” – IMPEGNO DI SPESA E AFFIDAMENTO DIRETTO SU MEPA PER SERVIZIO DI CATERING, GIORNATE FORMATIVE 27 E 28 SETTEMBRE 2018</text:p>
            <text:p>CUP J25I16000090008</text:p>
            <text:p>CIG: Z0A24EF710</text:p>
          </table:table-cell>
          <table:table-cell table:style-name="ce5"/>
          <table:table-cell office:value-type="string" table:style-name="ce4">
            <text:p>preventivo firmato per accettazione</text:p>
          </table:table-cell>
          <table:table-cell office:value-type="string" table:style-name="ce4">
            <text:p>affidamento incarico e impegno spesa</text:p>
          </table:table-cell>
          <table:table-cell office:value-type="string" table:style-name="ce6">
            <text:p>€ € 4.380,00 + IV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14ISC.pdf">114ISC.pdf</text:a></text:p>
          </table:table-cell>
          <table:table-cell office:value-type="date" office:date-value="2018-09-17T00:00:00" table:style-name="ce2">
            <text:p>17/09/18</text:p>
          </table:table-cell>
          <table:table-cell office:value-type="float" office:value="114" table:style-name="ce3">
            <text:p>114</text:p>
          </table:table-cell>
          <table:table-cell office:value-type="string" table:style-name="ce4">
            <text:p>PROGETTO “BIO-CRIME: MALATTIE TRASMESSE DAGLI ANIMALI (ZOONOSI) E TRAFFICO ILLEGALE DI ANIMALI DA COMPAGNIA” – AFFITTO SPAZI CONGRESSUALI E AFFIDAMENTO SERVIZI ACCESSORI PER 2 GIORNATE FORMATIVE.<text:s/></text:p>
            <text:p>AFFIDAMENTO E IMPEGNO SPESA.</text:p>
            <text:p>CUP J25I16000090008 - CIG ZCC24DBBAD</text:p>
          </table:table-cell>
          <table:table-cell table:style-name="ce5"/>
          <table:table-cell office:value-type="string" table:style-name="ce4">
            <text:p>preventivo firmato per accettazione</text:p>
          </table:table-cell>
          <table:table-cell office:value-type="string" table:style-name="ce4">
            <text:p>affidamento diretto e impegno spesa</text:p>
          </table:table-cell>
          <table:table-cell office:value-type="string" table:style-name="ce6">
            <text:p>€ 6.555,00 +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113ISC.pdf">113ISC.pdf</text:a></text:p>
          </table:table-cell>
          <table:table-cell office:value-type="date" office:date-value="2018-09-17T00:00:00" table:style-name="ce2">
            <text:p>17/09/18</text:p>
          </table:table-cell>
          <table:table-cell office:value-type="float" office:value="113" table:style-name="ce3">
            <text:p>113</text:p>
          </table:table-cell>
          <table:table-cell office:value-type="string" table:style-name="ce4">
            <text:p>POR FESR 2014 – 2020. ATTIVITA’ 2.1.B “INTERVENTI DEDICATI ALLE IMPRESE CULTURALI E CREATIVE (I.C.C.) NELL’AREA DI SPECIALIZZAZIONE CULTURA, CREATIVITA’ E TURISMO” - SERVIZIO DI SVILUPPO DI APPLICATIVO GESTIONALE WEB PER PRENOTAZIONI E GESTIONE ATTIVITÀ DIDATTICHE A FAVORE DEL BENEFICIARIO LABORATORIO DELL’IMMAGINARIO SCIENTIFICO SOC. COOP. – CIG: ZB124B943D - CUP: D96E18000180009 - Prat. n. 36258 (MIC), RNA – COR n. 502327. AFFIDAMENTO DEL CONTRATTO ED IMPEGNO DI SPESA.</text:p>
          </table:table-cell>
          <table:table-cell table:style-name="ce5"/>
          <table:table-cell table:style-name="ce4"/>
          <table:table-cell office:value-type="string" table:style-name="ce4">
            <text:p>affidamento diretto e impegno di spesa</text:p>
          </table:table-cell>
          <table:table-cell office:value-type="string" table:style-name="ce6">
            <text:p>€ 14.213,0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12ISC.pdf">112ISC.pdf</text:a></text:p>
          </table:table-cell>
          <table:table-cell office:value-type="date" office:date-value="2018-09-17T00:00:00" table:style-name="ce2">
            <text:p>17/09/18</text:p>
          </table:table-cell>
          <table:table-cell office:value-type="float" office:value="112" table:style-name="ce3">
            <text:p>112</text:p>
          </table:table-cell>
          <table:table-cell office:value-type="string" table:style-name="ce4">
            <text:p>PROCEDURA DI VALUTAZIONE COMPARATIVA PER LA SELEZIONE DI N. 1 ESPERTO DI CONSULENZA E FORMAZIONE OPERATIVA IN TEMA DI SERVIZI E PROCEDURE PER L’ATTRAZIONE DI INVESTIMENTI, PER LO SVILUPPO DI PIANI STRATEGICI DI AREE DI SVILUPPO INDUSTRIALE, PER LA DEFINIZIONE DI STUDI DI TENDENZE DI MERCATO E DI TRAIETTORIE TECNOLOGICHE NELL’AMBITO DEL PROGETTO ARGO/IIH (INDUSTRIAL INNOVATION HARBOUR). NOMINA COMMISSIONE.</text:p>
          </table:table-cell>
          <table:table-cell table:style-name="ce5"/>
          <table:table-cell office:value-type="string" table:style-name="ce4">
            <text:p>Disposizione ISC del 9 agosto 2018, n. 90;<text:s/></text:p>
            <text:p>Interpello interno n. 2/2018</text:p>
            <text:p>Avviso pubblico di procedura di valutazione comparativa per la selezione di n. 1 esperto di consulenza e formazione operativa nell’ambito del Progetto ARGO/IIH</text:p>
          </table:table-cell>
          <table:table-cell office:value-type="string" table:style-name="ce4">
            <text:p>Esiti interpello intern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11ISC.pdf">111ISC.pdf</text:a></text:p>
          </table:table-cell>
          <table:table-cell office:value-type="date" office:date-value="2018-09-14T00:00:00" table:style-name="ce2">
            <text:p>14/09/18</text:p>
          </table:table-cell>
          <table:table-cell office:value-type="float" office:value="111" table:style-name="ce3">
            <text:p>111</text:p>
          </table:table-cell>
          <table:table-cell office:value-type="string" table:style-name="ce4">
            <text:p>REALIZZAZIONE PROGETTO INNOVATION YOUNG – PROGRAMMAZIONE SECONDO SEMESTRE 2018-ASSUNZIONE IMPEGNI DI SPESA PER RELATORI.</text:p>
            <text:p>CIG – Z1824A2772- Z3524A2866-ZAA24A288F- Z7124E6A2F</text:p>
            <text:p>CUP J44D17000080004</text:p>
            <text:p/>
          </table:table-cell>
          <table:table-cell table:style-name="ce5"/>
          <table:table-cell table:style-name="ce4"/>
          <table:table-cell office:value-type="string" table:style-name="ce4">
            <text:p>affidamento diretto d’incarico</text:p>
          </table:table-cell>
          <table:table-cell office:value-type="string" table:style-name="ce6">
            <text:p>5.68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110ISC.pdf">110ISC.pdf</text:a></text:p>
          </table:table-cell>
          <table:table-cell office:value-type="date" office:date-value="2018-09-12T00:00:00" table:style-name="ce2">
            <text:p>12/09/18</text:p>
          </table:table-cell>
          <table:table-cell office:value-type="float" office:value="110" table:style-name="ce3">
            <text:p>110</text:p>
          </table:table-cell>
          <table:table-cell office:value-type="string" table:style-name="ce4">
            <text:p>ACCERTAMENTO DI ENTRATA SALDO PROGRAMMA CONGIUNTO PER L’INNOVAZIONE FVG-GIAPPONE.</text:p>
            <text:p>CUP D36J16000900009</text:p>
          </table:table-cell>
          <table:table-cell table:style-name="ce5"/>
          <table:table-cell office:value-type="string" table:style-name="ce4">
            <text:p>delibera del CdA n. 73 dd. 21/12/2016<text:s/></text:p>
          </table:table-cell>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109ISC.pdf">109ISC.pdf</text:a></text:p>
          </table:table-cell>
          <table:table-cell office:value-type="date" office:date-value="2018-09-10T00:00:00" table:style-name="ce2">
            <text:p>10/09/18</text:p>
          </table:table-cell>
          <table:table-cell office:value-type="float" office:value="109" table:style-name="ce3">
            <text:p>109</text:p>
          </table:table-cell>
          <table:table-cell office:value-type="string" table:style-name="ce4">
            <text:p>RIMODULAZIONE IMPEGNI PER ASSEGNI DI RICERCA BANDI A11 E A12.</text:p>
          </table:table-cell>
          <table:table-cell table:style-name="ce5"/>
          <table:table-cell office:value-type="string" table:style-name="ce4">
            <text:p>disposizione Direttore Generale n. 275 del 05/09/2018</text:p>
          </table:table-cell>
          <table:table-cell office:value-type="string" table:style-name="ce4">
            <text:p>RIMODULAZIONE IMPEGNI<text:s/></text:p>
          </table:table-cell>
          <table:table-cell table:style-name="ce6"/>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08ISC.pdf">108ISC.pdf</text:a></text:p>
          </table:table-cell>
          <table:table-cell office:value-type="date" office:date-value="2018-09-07T00:00:00" table:style-name="ce2">
            <text:p>07/09/18</text:p>
          </table:table-cell>
          <table:table-cell office:value-type="float" office:value="108" table:style-name="ce3">
            <text:p>108</text:p>
          </table:table-cell>
          <table:table-cell office:value-type="string" table:style-name="ce4">
            <text:p>REALIZZAZIONE DEL PROGETTO "LOW CARBON TRANSPORT IN CRUISE DESTINATION CITIES - LOCATIONS" – AFFIDAMENTO DEL SERVIZIO ARTISTICO DI SAND ART DA REALIZZARSI DURANTE L’EVENTO “INTERREG TALKS”– IMPEGNO DI SPESA</text:p>
            <text:p>CUP: J75F16000020007 CIG Z5624D224B.</text:p>
          </table:table-cell>
          <table:table-cell table:style-name="ce5"/>
          <table:table-cell table:style-name="ce4"/>
          <table:table-cell office:value-type="string" table:style-name="ce4">
            <text:p>impegno di spesa<text:s/></text:p>
          </table:table-cell>
          <table:table-cell office:value-type="string" table:style-name="ce6">
            <text:p>1576,00 €</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07ISC.pdf">107ISC.pdf</text:a></text:p>
          </table:table-cell>
          <table:table-cell office:value-type="date" office:date-value="2018-09-07T00:00:00" table:style-name="ce2">
            <text:p>07/09/18</text:p>
          </table:table-cell>
          <table:table-cell office:value-type="float" office:value="107" table:style-name="ce3">
            <text:p>107</text:p>
          </table:table-cell>
          <table:table-cell office:value-type="string" table:style-name="ce4">
            <text:p>REALIZZAZIONE DEL PROGETTO "PORTIS – PORT-CITIES: INTEGRATING SUSTAINABILITY" <text:s/>- RISTAMPA PIEGHEVOLE CIVITAS PORTIS TRIESTE</text:p>
            <text:p>AFFIDAMENTO INCARICO E IMPEGNO SPESA</text:p>
            <text:p>CIG: ZD424B1854 - CUP: F92F15000110006</text:p>
            <text:p/>
          </table:table-cell>
          <table:table-cell table:style-name="ce5"/>
          <table:table-cell table:style-name="ce4"/>
          <table:table-cell office:value-type="string" table:style-name="ce4">
            <text:p>affidamento diretto</text:p>
          </table:table-cell>
          <table:table-cell office:value-type="string" table:style-name="ce6">
            <text:p>€ 255,00 + IV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106ISC.pdf">106ISC.pdf</text:a></text:p>
          </table:table-cell>
          <table:table-cell office:value-type="date" office:date-value="2018-09-07T00:00:00" table:style-name="ce2">
            <text:p>07/09/18</text:p>
          </table:table-cell>
          <table:table-cell office:value-type="float" office:value="106" table:style-name="ce3">
            <text:p>106</text:p>
          </table:table-cell>
          <table:table-cell office:value-type="string" table:style-name="ce4">
            <text:p>REALIZZAZIONE DEL PROGETTO "PORTIS – PORT-CITIES: INTEGRATING SUSTAINABILITY", SUPPORTO ORGANIZZATIVO ALL’EVENTO PER AUTO ELETTRICHE “PORTIS E-CARS RACE”.</text:p>
            <text:p>AFFIDAMENTO DIRETTO SU MEPA E IMPEGNO SPESA</text:p>
            <text:p>CIG: Z05249FE0C - CUP: F92F15000110006</text:p>
            <text:p/>
          </table:table-cell>
          <table:table-cell table:style-name="ce5"/>
          <table:table-cell table:style-name="ce4"/>
          <table:table-cell office:value-type="string" table:style-name="ce4">
            <text:p>affidamento diretto su MePA e impegno spesa</text:p>
          </table:table-cell>
          <table:table-cell office:value-type="string" table:style-name="ce6">
            <text:p>€ 7.530,00 +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05ISC.pdf">105ISC.pdf</text:a></text:p>
          </table:table-cell>
          <table:table-cell office:value-type="date" office:date-value="2018-09-04T00:00:00" table:style-name="ce2">
            <text:p>04/09/18</text:p>
          </table:table-cell>
          <table:table-cell office:value-type="float" office:value="105" table:style-name="ce3">
            <text:p>105</text:p>
          </table:table-cell>
          <table:table-cell office:value-type="string" table:style-name="ce4">
            <text:p>RDO SU MEPA PER IL SERVIZIO DI PROGETTAZIONE, REALIZZAZIONE E MANUTENZIONE DEL PORTALE WEB DEL SISTEMA ARGO. CIG 7590293BEC. CUP J46H18000040008 - J96C18000280008 - J26H18000100008. PROROGA DEL TERMINE DI PRESENTAZIONE DELLE OFFERTE.</text:p>
          </table:table-cell>
          <table:table-cell table:style-name="ce5"/>
          <table:table-cell office:value-type="string" table:style-name="ce4">
            <text:p>disposizione ISC n. 89 del 8 agosto 2018</text:p>
          </table:table-cell>
          <table:table-cell office:value-type="string" table:style-name="ce4">
            <text:p>proroga RDO SU MEPA<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104ISC.pdf">104ISC.pdf</text:a></text:p>
          </table:table-cell>
          <table:table-cell office:value-type="date" office:date-value="2018-08-30T00:00:00" table:style-name="ce2">
            <text:p>30/08/18</text:p>
          </table:table-cell>
          <table:table-cell office:value-type="float" office:value="104" table:style-name="ce3">
            <text:p>104</text:p>
          </table:table-cell>
          <table:table-cell office:value-type="string" table:style-name="ce4">
            <text:p>PROGETTO OISAIR <text:s/>“ESTABLISHMENT OF THE OPEN INNOVATION SYSTEM OF THE ADRIATIC-IONIAN REGION” - I ACCERTAMENTO ENTRATE E IMPEGNO DI SPESA PER TRASFERIMENTI AI PARTNER (IPA II)</text:p>
            <text:p>CUP: J95I17000130007</text:p>
          </table:table-cell>
          <table:table-cell table:style-name="ce5"/>
          <table:table-cell table:style-name="ce4"/>
          <table:table-cell office:value-type="string" table:style-name="ce4">
            <text:p>accertamento dell’entrata e impegno di spesa<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03ISC.pdf">103ISC.pdf</text:a></text:p>
          </table:table-cell>
          <table:table-cell office:value-type="date" office:date-value="2018-08-30T00:00:00" table:style-name="ce2">
            <text:p>30/08/18</text:p>
          </table:table-cell>
          <table:table-cell office:value-type="float" office:value="103" table:style-name="ce3">
            <text:p>103</text:p>
          </table:table-cell>
          <table:table-cell office:value-type="string" table:style-name="ce4">
            <text:p>PROGETTO “SUPAIR: SUstainable Ports in the Adriatic-Ionian Region” - <text:s/>PRIMO ACCERTAMENTO ENTRATE e IMPEGNO DI SPESA PER TRASFERIMENTI AI PARTNER (IPA II)</text:p>
            <text:p>CUP: J93B17000000007</text:p>
            <text:p/>
          </table:table-cell>
          <table:table-cell table:style-name="ce5"/>
          <table:table-cell office:value-type="string" table:style-name="ce4">
            <text:p>deliberazioni C.d.A. n. 16 di data 23/03/2016</text:p>
          </table:table-cell>
          <table:table-cell office:value-type="string" table:style-name="ce4">
            <text:p>accertamento dell’entrata e impegno di spesa<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02ISC.pdf">102ISC.pdf</text:a></text:p>
          </table:table-cell>
          <table:table-cell office:value-type="date" office:date-value="2018-08-30T00:00:00" table:style-name="ce2">
            <text:p>30/08/18</text:p>
          </table:table-cell>
          <table:table-cell office:value-type="float" office:value="102" table:style-name="ce3">
            <text:p>102</text:p>
          </table:table-cell>
          <table:table-cell office:value-type="string" table:style-name="ce4">
            <text:p>SELEZIONE PER IL CONFERIMENTO DI N. 1 ASSEGNO DI RICERCA PER LO SVOLGIMENTO DI ATTIVITÀ DI RICERCA NELL’AMBITO DEL “SISTEMA ARGO” – CREAZIONE DI IMPRESA – SUPPORTO ALLA CREAZIONE E ALLO SVILUPPO DI START UP INNOVATIVE, ASPETTI METODOLOGICI. <text:s/>BANDO A17/2018. IMPEGNO DI SPESA</text:p>
          </table:table-cell>
          <table:table-cell table:style-name="ce5"/>
          <table:table-cell table:style-name="ce4"/>
          <table:table-cell office:value-type="string" table:style-name="ce4">
            <text:p>impegno di spesa</text:p>
          </table:table-cell>
          <table:table-cell office:value-type="string" table:style-name="ce6">
            <text:p>€ 26.730</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01ISC.pdf">101ISC.pdf</text:a></text:p>
          </table:table-cell>
          <table:table-cell office:value-type="date" office:date-value="2018-08-30T00:00:00" table:style-name="ce2">
            <text:p>30/08/18</text:p>
          </table:table-cell>
          <table:table-cell office:value-type="float" office:value="101" table:style-name="ce3">
            <text:p>101</text:p>
          </table:table-cell>
          <table:table-cell office:value-type="string" table:style-name="ce4">
            <text:p>SELEZIONE PER L’ASSEGNAZIONE DI UN ASSEGNO DI RICERCA RELATIVO ALLO SVOLGIMENTO DI ATTIVITÀ DI RICERCA NELL’AMBITO DEL SUPPORTO ALLA CREAZIONE E ALLO SVILUPPO DI START UP INNOVATIVE – ASPETTI METODOLOGICI RELATIVI AL SETTORE DELLE IMPRESE CULTURALI E CREATIVE. BANDO A18/2018. IMPEGNO DI SPESA.<text:s/></text:p>
          </table:table-cell>
          <table:table-cell table:style-name="ce5"/>
          <table:table-cell table:style-name="ce4"/>
          <table:table-cell office:value-type="string" table:style-name="ce4">
            <text:p>Impegno di spesa<text:s/></text:p>
          </table:table-cell>
          <table:table-cell office:value-type="string" table:style-name="ce6">
            <text:p>€ 25.000,00</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100ISC.pdf">100ISC.pdf</text:a></text:p>
          </table:table-cell>
          <table:table-cell office:value-type="date" office:date-value="2018-08-29T00:00:00" table:style-name="ce2">
            <text:p>29/08/18</text:p>
          </table:table-cell>
          <table:table-cell office:value-type="float" office:value="100" table:style-name="ce3">
            <text:p>100</text:p>
          </table:table-cell>
          <table:table-cell office:value-type="string" table:style-name="ce4">
            <text:p>POR FESR 2014 – 2020. ATTIVITA’ 2.1.B “INTERVENTI DEDICATI ALLE IMPRESE CULTURALI E CREATIVE (I.C.C.) NELL’AREA DI SPECIALIZZAZIONE CULTURA, CREATIVITA’ E TURISMO” <text:s/>- APPROVAZIONE DELL’AVVISO DI INDAGINE DI MERCATO, PER SERVIZI <text:s/>DI CONSULENZA IN CAMPO ARTE/BUSINESS, PSICOLOGICO E STRATEGICO- COMMERCIALE.<text:s/></text:p>
          </table:table-cell>
          <table:table-cell table:style-name="ce5"/>
          <table:table-cell table:style-name="ce4"/>
          <table:table-cell office:value-type="string" table:style-name="ce4">
            <text:p>approvazione dell’avviso di indagine di mercat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99ISC.pdf">099ISC.pdf</text:a></text:p>
          </table:table-cell>
          <table:table-cell office:value-type="date" office:date-value="2018-08-28T00:00:00" table:style-name="ce2">
            <text:p>28/08/18</text:p>
          </table:table-cell>
          <table:table-cell office:value-type="float" office:value="99" table:style-name="ce3">
            <text:p>99</text:p>
          </table:table-cell>
          <table:table-cell office:value-type="string" table:style-name="ce4">
            <text:p>POR FESR 2014 – 2020. ATTIVITA’ 2.1.B “INTERVENTI DEDICATI ALLE IMPRESE CULTURALI E CREATIVE (I.C.C.) NELL’AREA DI SPECIALIZZAZIONE CULTURA, CREATIVITA’ E TURISMO” <text:s/>- APPROVAZIONE DELL’AVVISO DI INDAGINE DI MERCATO, PER IL SERVIZIO DI RICERCA E SVILUPPO FINALIZZATA ALLA REALIZZAZIONE DI AMBIENTI INTERATTIVI E REALIZZAZIONE DI PROTOTIPO.<text:s/></text:p>
          </table:table-cell>
          <table:table-cell table:style-name="ce5"/>
          <table:table-cell table:style-name="ce4"/>
          <table:table-cell office:value-type="string" table:style-name="ce4">
            <text:p>approvazione dell’avviso di indagine di mercat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98ISC.pdf">098ISC.pdf</text:a></text:p>
          </table:table-cell>
          <table:table-cell office:value-type="date" office:date-value="2018-08-27T00:00:00" table:style-name="ce2">
            <text:p>27/08/18</text:p>
          </table:table-cell>
          <table:table-cell office:value-type="float" office:value="98" table:style-name="ce3">
            <text:p>98</text:p>
          </table:table-cell>
          <table:table-cell office:value-type="string" table:style-name="ce4">
            <text:p>REALIZZAZIONE DEL PROGETTO "PORTIS – PORT-CITIES: INTEGRATING SUSTAINABILITY" <text:s/>- SERVIZIO FACCHINAGGIO IN OCCASIONE DELL’EVENTO SULLA MOBILITA’ ELETTRICA “PORTIS E-CARS RACE” - 20 SETTEMBRE 2018.</text:p>
            <text:p>AFFIDAMENTO INCARICO E IMPEGNO SPESA</text:p>
            <text:p>CIG: 6213779CA2 - CUP: F92F15000110006</text:p>
          </table:table-cell>
          <table:table-cell table:style-name="ce5"/>
          <table:table-cell table:style-name="ce4"/>
          <table:table-cell office:value-type="string" table:style-name="ce4">
            <text:p>affidamento diretto</text:p>
          </table:table-cell>
          <table:table-cell office:value-type="string" table:style-name="ce6">
            <text:p>€ 217,04 IVA es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097ISC_ANNULLATA.pdf">097ISC_ANNULLATA.pdf</text:a></text:p>
          </table:table-cell>
          <table:table-cell office:value-type="date" office:date-value="2018-08-27T00:00:00" table:style-name="ce2">
            <text:p>27/08/18</text:p>
          </table:table-cell>
          <table:table-cell office:value-type="float" office:value="97" table:style-name="ce3">
            <text:p>97</text:p>
          </table:table-cell>
          <table:table-cell office:value-type="string" table:style-name="ce4">
            <text:p>ANNULLATA</text:p>
          </table:table-cell>
          <table:table-cell table:style-name="ce5"/>
          <table:table-cell table:number-columns-repeated="2" table:style-name="ce4"/>
          <table:table-cell table:style-name="ce6"/>
          <table:table-cell table:style-name="ce5"/>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96ISC.pdf">096ISC.pdf</text:a></text:p>
          </table:table-cell>
          <table:table-cell office:value-type="date" office:date-value="2018-08-27T00:00:00" table:style-name="ce2">
            <text:p>27/08/18</text:p>
          </table:table-cell>
          <table:table-cell office:value-type="float" office:value="96" table:style-name="ce3">
            <text:p>96</text:p>
          </table:table-cell>
          <table:table-cell office:value-type="string" table:style-name="ce4">
            <text:p>IMPEGNO DI SPESA PER LA PROROGA DI N. 2 ASSEGNI DI RICERCA NELL’AMBITO DEL PROGETTO OPEN LAB 2</text:p>
          </table:table-cell>
          <table:table-cell table:style-name="ce5"/>
          <table:table-cell office:value-type="string" table:style-name="ce4">
            <text:p>Disposizione DGE n. 75 del 11/05/2016</text:p>
            <text:p>Disposizione DGE n. 122 del 24/06/2016</text:p>
            <text:p>Disposizione DGE n. 147 del 20/07/2016</text:p>
            <text:p>Disposizione DGE n. 266 del 31/07/2018</text:p>
            <text:p/>
          </table:table-cell>
          <table:table-cell office:value-type="string" table:style-name="ce4">
            <text:p>Impegno di spesa</text:p>
          </table:table-cell>
          <table:table-cell office:value-type="string" table:style-name="ce6">
            <text:p>€ 50.0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95ISC.pdf">095ISC.pdf</text:a></text:p>
          </table:table-cell>
          <table:table-cell office:value-type="date" office:date-value="2018-08-20T00:00:00" table:style-name="ce2">
            <text:p>20/08/18</text:p>
          </table:table-cell>
          <table:table-cell office:value-type="float" office:value="95" table:style-name="ce3">
            <text:p>95</text:p>
          </table:table-cell>
          <table:table-cell office:value-type="string" table:style-name="ce4">
            <text:p>PROGETTO “BIO-CRIME: MALATTIE TRASMESSE DAGLI ANIMALI (ZOONOSI) E TRAFFICO ILLEGALE DI ANIMALI DA COMPAGNIA” – GIORNATE FORMATIVE IN AREA SCIENCE PARK.<text:s/></text:p>
            <text:p>IMPEGNO DI SPESA PER DOCENZA E SPESE RELATORI.</text:p>
            <text:p>CUP J25I16000090008</text:p>
            <text:p/>
          </table:table-cell>
          <table:table-cell table:style-name="ce5"/>
          <table:table-cell table:style-name="ce4"/>
          <table:table-cell office:value-type="string" table:style-name="ce4">
            <text:p>impegno di spesa<text:s/></text:p>
          </table:table-cell>
          <table:table-cell office:value-type="string" table:style-name="ce6">
            <text:p>€ 1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94ISC.pdf">094ISC.pdf</text:a></text:p>
          </table:table-cell>
          <table:table-cell office:value-type="date" office:date-value="2018-08-10T00:00:00" table:style-name="ce2">
            <text:p>10/08/18</text:p>
          </table:table-cell>
          <table:table-cell office:value-type="float" office:value="94" table:style-name="ce3">
            <text:p>94</text:p>
          </table:table-cell>
          <table:table-cell office:value-type="string" table:style-name="ce4">
            <text:p>INTEGRAZIONE DEL CONTRATTO DI SERVIZIO PER LA MANUTENZIONE ORDINARIA ED EVOLUTIVA DEL SITO DI AREA AL FINE DI REALIZZARE I SITI WEB DI ARGO E DI IP4FVG – CIG ZBC1C6B6D2 – CUP J26H18000100008 E CUP J96C18000280008</text:p>
          </table:table-cell>
          <table:table-cell table:style-name="ce5"/>
          <table:table-cell office:value-type="string" table:style-name="ce4">
            <text:p>deliberazione C.d.A. del 27 marzo 2018, n. 23</text:p>
            <text:p>deliberazione C.d.A. del 29 gennaio 2018, n. 4</text:p>
            <text:p/>
          </table:table-cell>
          <table:table-cell office:value-type="string" table:style-name="ce4">
            <text:p>integrazione del contratto<text:s/></text:p>
          </table:table-cell>
          <table:table-cell office:value-type="string" table:style-name="ce6">
            <text:p>6.100,00 euro</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93ISC.pdf">093ISC.pdf</text:a></text:p>
          </table:table-cell>
          <table:table-cell office:value-type="date" office:date-value="2018-08-10T00:00:00" table:style-name="ce2">
            <text:p>10/08/18</text:p>
          </table:table-cell>
          <table:table-cell office:value-type="float" office:value="93" table:style-name="ce3">
            <text:p>93</text:p>
          </table:table-cell>
          <table:table-cell office:value-type="string" table:style-name="ce4">
            <text:p>SERVIZIO DI <text:s/>TRADUZIONE DELLA PRIVACY POLICY DEL SITO E DELLA GESTIONE DEI DATI DEI PARTECIPANTI AGLI OPEN MARKET CONSULTATION PER IL PROGETTO "POSIDON - POLLUTED SITE DECONTAMINATION ‐ PRE-COMMERCIAL PROCUREMENT" - IMPEGNO DI SPESA<text:s/></text:p>
            <text:p>CUP: J93B17000010002<text:s text:c="3"/></text:p>
            <text:p>CIG: ZCF209F812</text:p>
            <text:p/>
          </table:table-cell>
          <table:table-cell table:style-name="ce5"/>
          <table:table-cell table:style-name="ce4"/>
          <table:table-cell office:value-type="string" table:style-name="ce4">
            <text:p>impegno spesa<text:s/></text:p>
          </table:table-cell>
          <table:table-cell office:value-type="string" table:style-name="ce6">
            <text:p>euro 120,78 IVA inclusa<text:s/></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92ISC.pdf">092ISC.pdf</text:a></text:p>
          </table:table-cell>
          <table:table-cell office:value-type="date" office:date-value="2018-10-09T00:00:00" table:style-name="ce2">
            <text:p>09/10/18</text:p>
          </table:table-cell>
          <table:table-cell office:value-type="float" office:value="92" table:style-name="ce3">
            <text:p>92</text:p>
          </table:table-cell>
          <table:table-cell office:value-type="string" table:style-name="ce4">
            <text:p>REALIZZAZIONE DEL PROGETTO "LOW CARBON TRANSPORT IN CRUISE DESTINATION CITIES - LOCATIONS" – ACQUISTO IMMAGINI DA INSERIRE NELLA PUBBLICAZIONE INERENTE I <text:s/>PACCHETTI MODULARI DI PROGETTO – IMPEGNO DI SPESA</text:p>
            <text:p>CUP: J75F16000020007<text:s/></text:p>
            <text:p/>
          </table:table-cell>
          <table:table-cell table:style-name="ce5"/>
          <table:table-cell table:style-name="ce4"/>
          <table:table-cell office:value-type="string" table:style-name="ce4">
            <text:p>impegno di spesa<text:s/></text:p>
          </table:table-cell>
          <table:table-cell office:value-type="string" table:style-name="ce6">
            <text:p>179 €</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91ISC.pdf">091ISC.pdf</text:a></text:p>
          </table:table-cell>
          <table:table-cell office:value-type="date" office:date-value="2018-08-09T00:00:00" table:style-name="ce2">
            <text:p>09/08/18</text:p>
          </table:table-cell>
          <table:table-cell office:value-type="float" office:value="91" table:style-name="ce3">
            <text:p>91</text:p>
          </table:table-cell>
          <table:table-cell office:value-type="string" table:style-name="ce4">
            <text:p>ACQUISIZIONE DI SERVIZI DI PROMOZIONE DEL BANDO DI SELEZIONE DI ASSEGNISTI DI RICERCA NELL’AMBITO DEL PROGETTO ARGO IP4FVG</text:p>
            <text:p>CIG Z97239AC67 CUP J26H18000100008</text:p>
          </table:table-cell>
          <table:table-cell table:style-name="ce5"/>
          <table:table-cell office:value-type="string" table:style-name="ce4">
            <text:p>Delibera della Giunta n. 11 di data 25/11/2004</text:p>
          </table:table-cell>
          <table:table-cell office:value-type="string" table:style-name="ce4">
            <text:p>affidamento in convenzione</text:p>
          </table:table-cell>
          <table:table-cell office:value-type="string" table:style-name="ce6">
            <text:p>€ 524,91<text:s/></text:p>
          </table:table-cell>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090ISC.pdf">090ISC.pdf</text:a></text:p>
          </table:table-cell>
          <table:table-cell office:value-type="date" office:date-value="2018-08-09T00:00:00" table:style-name="ce2">
            <text:p>09/08/18</text:p>
          </table:table-cell>
          <table:table-cell office:value-type="float" office:value="90" table:style-name="ce3">
            <text:p>90</text:p>
          </table:table-cell>
          <table:table-cell office:value-type="string" table:style-name="ce4">
            <text:p>INDIZIONE DI PROCEDURA DI VALUTAZIONE COMPARATIVA PER LA SELEZIONE DI N. 1 ESPERTO DI CONSULENZA E FORMAZIONE OPERATIVA IN TEMA DI SERVIZI E PROCEDURE PER L’ATTRAZIONE DI INVESTIMENTI, PER LO SVILUPPO DI PIANI STRATEGICI DI AREE DI SVILUPPO INDUSTRIALE, PER LA DEFINIZIONE DI STUDI DI TENDENZE DI MERCATO E DI TRAIETTORIE <text:s/>TECNOLOGICHE NELL’AMBITO DEL PROGETTO ARGO/IIH (INDUSTRIAL INNOVATION HARBOUR).</text:p>
            <text:p>AVVISO N. C2/2018.</text:p>
            <text:p>CUP J46H18000040008</text:p>
          </table:table-cell>
          <table:table-cell table:style-name="ce5"/>
          <table:table-cell office:value-type="string" table:style-name="ce4">
            <text:p>Deliberazione C.d.A. del 27 marzo 2018, n. 23</text:p>
            <text:p>Interpello riservato al personale dipendente n. C2/2018</text:p>
            <text:p>AVVISO PUBBLICO<text:s/></text:p>
          </table:table-cell>
          <table:table-cell office:value-type="string" table:style-name="ce4">
            <text:p>INDIZIONE DI PROCEDURA DI VALUTAZIONE COMPARATIVA PER LA SELEZIONE DI N. 1 ESPERTO DI CONSULENZA E FORMAZIONE OPERATIVA<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89ISC.pdf">089ISC.pdf</text:a></text:p>
          </table:table-cell>
          <table:table-cell office:value-type="date" office:date-value="2018-08-08T00:00:00" table:style-name="ce2">
            <text:p>08/08/18</text:p>
          </table:table-cell>
          <table:table-cell office:value-type="float" office:value="89" table:style-name="ce3">
            <text:p>89</text:p>
          </table:table-cell>
          <table:table-cell office:value-type="string" table:style-name="ce4">
            <text:p>RDO SU MEPA PER IL SERVIZIO DI PROGETTAZIONE, REALIZZAZIONE E MANUTENZIONE DEL PORTALE WEB DEL SISTEMA ARGO. INDIZIONE. CIG 7590293BEC. CUP J46H18000040008 - J96C18000280008 - J26H18000100008.<text:s/></text:p>
          </table:table-cell>
          <table:table-cell table:style-name="ce5"/>
          <table:table-cell office:value-type="string" table:style-name="ce4">
            <text:p>disposizione ISC n. 65 del 5 luglio 2018</text:p>
          </table:table-cell>
          <table:table-cell office:value-type="string" table:style-name="ce4">
            <text:p>INDIZIONE</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088ISC.pdf">088ISC.pdf</text:a></text:p>
          </table:table-cell>
          <table:table-cell office:value-type="date" office:date-value="2018-08-08T00:00:00" table:style-name="ce2">
            <text:p>08/08/18</text:p>
          </table:table-cell>
          <table:table-cell office:value-type="float" office:value="88" table:style-name="ce3">
            <text:p>88</text:p>
          </table:table-cell>
          <table:table-cell office:value-type="string" table:style-name="ce4">
            <text:p>ABBONAMENTO ALLE BANCHE DATI BREVETTUALI DI CLARIVATE ANALYTICS PER IL CENTRO DI INFORMAZIONE BREVETTUALE PATLIB PER L’ANNO 2018 – CIG Z4D249C5F5</text:p>
          </table:table-cell>
          <table:table-cell table:style-name="ce5"/>
          <table:table-cell office:value-type="string" table:style-name="ce4">
            <text:p>Offerta di Clarivate Analytics di data 13 luglio 2018</text:p>
          </table:table-cell>
          <table:table-cell office:value-type="string" table:style-name="ce4">
            <text:p>impegno di spesa</text:p>
          </table:table-cell>
          <table:table-cell office:value-type="string" table:style-name="ce6">
            <text:p>43.920 €</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87ISC.pdf">087ISC.pdf</text:a></text:p>
          </table:table-cell>
          <table:table-cell office:value-type="date" office:date-value="2018-08-06T00:00:00" table:style-name="ce2">
            <text:p>06/08/18</text:p>
          </table:table-cell>
          <table:table-cell office:value-type="float" office:value="87" table:style-name="ce3">
            <text:p>87</text:p>
          </table:table-cell>
          <table:table-cell office:value-type="string" table:style-name="ce4">
            <text:p>AVVISO PUBBLICO DI PROCEDURA DI VALUTAZIONE COMPARATIVA PER LA SELEZIONE DI N. 1 CONSULENTE ESPERTO NEL MONITORAGGIO E VALUTAZIONE DELLE POLITICHE D’INNOVAZIONE CUI AFFIDARE UN INCARICO NELL’AMBITO DEL PROGETTO STRATEGICO “CNIS - CROATIAN NATIONAL INNOVATION SYSTEM (ADVISORY SERVICES)”, SVILUPPATO IN COLLABORAZIONE CON L’AUTORITÀ DI SISTEMA PORTUALE DEL MARE ADRIATICO. (AVVISO N. C1/2018). AFFIDAMENTO INCARICO.</text:p>
          </table:table-cell>
          <table:table-cell table:style-name="ce5"/>
          <table:table-cell office:value-type="string" table:style-name="ce4">
            <text:p>Disposizione ISC del 22 giugno 2018, n. 60</text:p>
          </table:table-cell>
          <table:table-cell office:value-type="string" table:style-name="ce4">
            <text:p>affidamento incarico all’esito di procedura comparativa <text:s/>(Avviso C2/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86ISC.pdf">086ISC.pdf</text:a></text:p>
          </table:table-cell>
          <table:table-cell office:value-type="date" office:date-value="2018-08-06T00:00:00" table:style-name="ce2">
            <text:p>06/08/18</text:p>
          </table:table-cell>
          <table:table-cell office:value-type="float" office:value="86" table:style-name="ce3">
            <text:p>86</text:p>
          </table:table-cell>
          <table:table-cell office:value-type="string" table:style-name="ce4">
            <text:p>AVVISO PUBBLICO DI PROCEDURA DI VALUTAZIONE COMPARATIVA PER LA SELEZIONE DI N. 1 CONSULENTE ESPERTO NEL MONITORAGGIO E VALUTAZIONE DELLE POLITICHE D’INNOVAZIONE CUI AFFIDARE UN INCARICO NELL’AMBITO DEL PROGETTO STRATEGICO “CNIS - CROATIAN NATIONAL INNOVATION SYSTEM (ADVISORY SERVICES)”, SVILUPPATO IN COLLABORAZIONE CON L’AUTORITÀ DI SISTEMA PORTUALE DEL MARE ADRIATICO. (AVVISO N. C1/2018). APPROVAZIONE ATTI E GRADUATORIA.</text:p>
          </table:table-cell>
          <table:table-cell table:style-name="ce5"/>
          <table:table-cell office:value-type="string" table:style-name="ce4">
            <text:p>Disposizione ISC del 22 giugno 2018, n. 60</text:p>
          </table:table-cell>
          <table:table-cell office:value-type="string" table:style-name="ce4">
            <text:p>approvazione atti procedura di valutazione comparativa <text:s/>(Avviso C1/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85ISC.pdf">085ISC.pdf</text:a></text:p>
          </table:table-cell>
          <table:table-cell office:value-type="date" office:date-value="2018-08-06T00:00:00" table:style-name="ce2">
            <text:p>06/08/18</text:p>
          </table:table-cell>
          <table:table-cell office:value-type="float" office:value="85" table:style-name="ce3">
            <text:p>85</text:p>
          </table:table-cell>
          <table:table-cell office:value-type="string" table:style-name="ce4">
            <text:p>ATTO COSTITUTIVO DI ASSOCIAZIONE TEMPORANEA DI SCOPO</text:p>
            <text:p>CON MANDATO SPECIALE DI RAPPRESENTANZA – IMPEGNO DI SPESA</text:p>
            <text:p>CUP: J26H18000100008</text:p>
            <text:p>CIG: ZC32495893</text:p>
          </table:table-cell>
          <table:table-cell table:style-name="ce5"/>
          <table:table-cell table:style-name="ce4"/>
          <table:table-cell office:value-type="string" table:style-name="ce4">
            <text:p>atto costitutivo di associazione temporanea<text:s/></text:p>
          </table:table-cell>
          <table:table-cell office:value-type="string" table:style-name="ce6">
            <text:p>Euro 1.175,70 (IVA e oneri inclusi).</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84ISC.pdf">084ISC.pdf</text:a></text:p>
          </table:table-cell>
          <table:table-cell office:value-type="date" office:date-value="2018-08-02T00:00:00" table:style-name="ce2">
            <text:p>02/08/18</text:p>
          </table:table-cell>
          <table:table-cell office:value-type="float" office:value="84" table:style-name="ce3">
            <text:p>84</text:p>
          </table:table-cell>
          <table:table-cell office:value-type="string" table:style-name="ce4">
            <text:p>PROGETTO "OISAIR - ESTABLISHMENT OF THE OPEN INNOVATION SYSTEM OF THE ADRIATIC-IONIAN REGION” –RDO SU MEPA PER LA REALIZZAZIONE DI UNA PIATTAFORMA WEB CON APPLICAZIONI E ASSISTENZA TECNICA. INDIZIONE. CIG 7590138C03; CUP J95I17000130007.</text:p>
          </table:table-cell>
          <table:table-cell table:style-name="ce5"/>
          <table:table-cell office:value-type="string" table:style-name="ce4">
            <text:p>Delibera del CdA n. 12 del 17/02/2016; disposizione ISC 62/2018; disposizione ISC 71/2018</text:p>
          </table:table-cell>
          <table:table-cell office:value-type="string" table:style-name="ce4">
            <text:p>INDIZIONE<text:s text:c="2"/></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83ISC.PDF">083ISC.PDF</text:a></text:p>
          </table:table-cell>
          <table:table-cell office:value-type="date" office:date-value="2018-08-02T00:00:00" table:style-name="ce2">
            <text:p>02/08/18</text:p>
          </table:table-cell>
          <table:table-cell office:value-type="float" office:value="83" table:style-name="ce3">
            <text:p>83</text:p>
          </table:table-cell>
          <table:table-cell office:value-type="string" table:style-name="ce4">
            <text:p>REALIZZAZIONE DEL PROGETTO SIMPLA – SUSTAINABLE INTEGRATED MULTI-SECTOR PLANNING – FINANZIATO DAL PROGRAMMA HORIZON 2020 – VALUTAZIONE DELLE CANDIDATURE PER INCARICHI DI DOCENZA/CONSULENZA, <text:s/>AFFIDAMENTO DEGLI INCARICHI E RELATIVO IMPEGNO DI SPESA<text:s/></text:p>
            <text:p>CUP J29D16000000006</text:p>
            <text:p/>
          </table:table-cell>
          <table:table-cell table:style-name="ce5"/>
          <table:table-cell office:value-type="string" table:style-name="ce4">
            <text:p>Deliberazione C.d.A. n. 14 del 18/03/2015 e n. 7 del 28/02/2017<text:s/></text:p>
            <text:p>Contratto 695955 siglato con l’EASME del 26/01/2016</text:p>
            <text:p>Disp. ISC n. 68 del 11/07/2018 e n. 81 d.d. 02/08/2018</text:p>
            <text:p>Disp. DGE n. 118 del 31/03/2017<text:s/></text:p>
            <text:p>O.d.S. n. 3/2017 del 31/03/2017<text:s/></text:p>
            <text:p/>
          </table:table-cell>
          <table:table-cell office:value-type="string" table:style-name="ce4">
            <text:p>AFFIDAMENTO DEGLI INCARICHI E RELATIVO IMPEGNO DI SPESA</text:p>
          </table:table-cell>
          <table:table-cell office:value-type="string" table:style-name="ce6">
            <text:p>€ 1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082ISC.pdf">082ISC.pdf</text:a></text:p>
          </table:table-cell>
          <table:table-cell office:value-type="date" office:date-value="2018-08-02T00:00:00" table:style-name="ce2">
            <text:p>02/08/18</text:p>
          </table:table-cell>
          <table:table-cell office:value-type="float" office:value="82" table:style-name="ce3">
            <text:p>82</text:p>
          </table:table-cell>
          <table:table-cell office:value-type="string" table:style-name="ce4">
            <text:p>SELEZIONE PER L’ ASSEGNAZIONE DI UN ASSEGNO PER ATTIVITA’ DI RICERCA NELL’AMBITO DELL’EFFICIENZA ENERGETICA E DELLA MOBILITA’ ELETTRICA. BANDO A13/2018. IMPEGNO DI SPESA.</text:p>
          </table:table-cell>
          <table:table-cell table:style-name="ce5"/>
          <table:table-cell office:value-type="string" table:style-name="ce4">
            <text:p>disposizione DGE del 6 giugno 2018 n 188 (indizione del Bando A13/2018)</text:p>
          </table:table-cell>
          <table:table-cell office:value-type="string" table:style-name="ce4">
            <text:p>Impegno di spesa<text:s/></text:p>
          </table:table-cell>
          <table:table-cell office:value-type="string" table:style-name="ce6">
            <text:p>€ 54.960</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81ISC.pdf">081ISC.pdf</text:a></text:p>
          </table:table-cell>
          <table:table-cell office:value-type="date" office:date-value="2018-08-02T00:00:00" table:style-name="ce2">
            <text:p>02/08/18</text:p>
          </table:table-cell>
          <table:table-cell office:value-type="float" office:value="81" table:style-name="ce3">
            <text:p>81</text:p>
          </table:table-cell>
          <table:table-cell office:value-type="string" table:style-name="ce4">
            <text:p>REALIZZAZIONE DEL PROGETTO SIMPLA – SUSTAINABLE INTEGRATED MULTI-SECTOR PLANNING – FINANZIATO DAL PROGRAMMA HORIZON 2020 – MODIFICA DELLA COMMISSIONE DI VALUTAZIONE</text:p>
            <text:p>CUP J29D16000000006</text:p>
          </table:table-cell>
          <table:table-cell table:style-name="ce5"/>
          <table:table-cell office:value-type="string" table:style-name="ce4">
            <text:p>Delib. <text:s/>C.d.A. n. 14 del 18/03/2015 e n. 7 del 28/02/2017</text:p>
            <text:p>Contratto 695955 siglato con l’EASME del 26/01/2016</text:p>
            <text:p>Disposizione ISC n. 68 del 11/07/2018</text:p>
            <text:p>Disposizione DGE n. 118 del 31/03/2017<text:s/></text:p>
            <text:p>O.d.S. n. 3/2017 del 31/03/2017<text:s/></text:p>
            <text:p/>
          </table:table-cell>
          <table:table-cell office:value-type="string" table:style-name="ce4">
            <text:p>Modifica della Commissione di valutazione</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80ISC.pdf">080ISC.pdf</text:a></text:p>
          </table:table-cell>
          <table:table-cell office:value-type="date" office:date-value="2018-08-02T00:00:00" table:style-name="ce2">
            <text:p>02/08/18</text:p>
          </table:table-cell>
          <table:table-cell office:value-type="float" office:value="80" table:style-name="ce3">
            <text:p>80</text:p>
          </table:table-cell>
          <table:table-cell office:value-type="string" table:style-name="ce4">
            <text:p>POR FESR 2014 – 2020. ATTIVITA’ 2.1.B “INTERVENTI DEDICATI ALLE IMPRESE CULTURALI E CREATIVE (I.C.C.) NELL’AREA DI SPECIALIZZAZIONE CULTURA, CREATIVITA’ E TURISMO”. SERVIZIO DI NOLEGGIO DI UN TOTEM TOUCHSCREEN DA INSTALLARE PRESSO IL TEATRO BOBBIO A TRIESTE. CIG: Z292450160 - CUP: D96E18000190009 - Prat. n. 36628 (MIC), RNA – COR n. 523722. AFFIDAMENTO DEL CONTRATTO ED IMPEGNO DI SPESA</text:p>
          </table:table-cell>
          <table:table-cell table:style-name="ce5"/>
          <table:table-cell table:style-name="ce4"/>
          <table:table-cell office:value-type="string" table:style-name="ce4">
            <text:p>affidamento diretto<text:s/></text:p>
          </table:table-cell>
          <table:table-cell office:value-type="string" table:style-name="ce6">
            <text:p>€ 1.213,9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79ISC.pdf">079ISC.pdf</text:a></text:p>
          </table:table-cell>
          <table:table-cell office:value-type="date" office:date-value="2018-08-02T00:00:00" table:style-name="ce2">
            <text:p>02/08/18</text:p>
          </table:table-cell>
          <table:table-cell office:value-type="float" office:value="79" table:style-name="ce3">
            <text:p>79</text:p>
          </table:table-cell>
          <table:table-cell office:value-type="string" table:style-name="ce4">
            <text:p>POR FESR 2014 – 2020. ATTIVITA’ 2.1.B “INTERVENTI DEDICATI ALLE IMPRESE CULTURALI E CREATIVE (I.C.C.) NELL’AREA DI SPECIALIZZAZIONE CULTURA, CREATIVITA’ E TURISMO” SERVIZIO DI NOLEGGIO DI UN IMPIANTO DOLBY SURROUND DA INSTALLARE PRESSO IL TEATRO BOBBIO A TRIESTE – CIG: Z23244FEC7 - CUP: D96E18000190009 - Prat. n. 36628 (MIC), RNA – COR n. 523722. AFFIDAMENTO DEL CONTRATTO ED IMPEGNO DI SPESA.</text:p>
          </table:table-cell>
          <table:table-cell table:style-name="ce5"/>
          <table:table-cell table:style-name="ce4"/>
          <table:table-cell office:value-type="string" table:style-name="ce4">
            <text:p>affidamento diretto nell’ambito del mepa<text:s/></text:p>
          </table:table-cell>
          <table:table-cell office:value-type="string" table:style-name="ce6">
            <text:p>€ 17.276,0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78ISC.pdf">078ISC.pdf</text:a></text:p>
          </table:table-cell>
          <table:table-cell office:value-type="date" office:date-value="2018-08-02T00:00:00" table:style-name="ce2">
            <text:p>02/08/18</text:p>
          </table:table-cell>
          <table:table-cell office:value-type="float" office:value="78" table:style-name="ce3">
            <text:p>78</text:p>
          </table:table-cell>
          <table:table-cell office:value-type="string" table:style-name="ce4">
            <text:p>REALIZZAZIONE DEL PROGETTO FRIEND EUROPE 737698 – ENTERPRISE EUROPE NETWORK.</text:p>
            <text:p>TERZO ACCERTAMENTO DELLE ENTRATE RELATIVE ALLA SECONDA TRANCHE DELL’ANTICIPO DEL FINANZIAMENTO EASME.</text:p>
            <text:p>CUP: C54E16000510009</text:p>
          </table:table-cell>
          <table:table-cell table:style-name="ce5"/>
          <table:table-cell office:value-type="string" table:style-name="ce4">
            <text:p>delibera del CdA n. 32 dd. 30/05/2016</text:p>
          </table:table-cell>
          <table:table-cell office:value-type="string" table:style-name="ce4">
            <text:p>ACCERTAMENTO DELLA SECONDA TRANCHE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77ISC.pdf">077ISC.pdf</text:a></text:p>
          </table:table-cell>
          <table:table-cell office:value-type="date" office:date-value="2018-07-30T00:00:00" table:style-name="ce2">
            <text:p>30/07/18</text:p>
          </table:table-cell>
          <table:table-cell office:value-type="float" office:value="77" table:style-name="ce3">
            <text:p>77</text:p>
          </table:table-cell>
          <table:table-cell office:value-type="string" table:style-name="ce4">
            <text:p>SELEZIONE PER L’ ASSEGNAZIONE DI UN ASSEGNO PER ATTIVITA’ DI RICERCA PER LO SVOLGIMENTO DI ATTIVITÀ DI RICERCA RELATIVA AGLI SCENARI DI PROCESSI, METODOLOGIE E SERVIZI SOCIO-SANITARI E DEI MODELLI TECNOLOGICI PER IL BENESSERE E PER LA CURA DELLA PERSONA. BANDO A14/2018. IMPEGNO DI SPESA.</text:p>
          </table:table-cell>
          <table:table-cell table:style-name="ce5"/>
          <table:table-cell office:value-type="string" table:style-name="ce4">
            <text:p>disposizione del Direttore Generale di data 14 giugno 2018 (indizione del Bando A14/2018)</text:p>
          </table:table-cell>
          <table:table-cell office:value-type="string" table:style-name="ce4">
            <text:p>Impegno di spesa per il conferimento n. 1 assegno di ricerca riferimento bando A14/2018</text:p>
          </table:table-cell>
          <table:table-cell office:value-type="string" table:style-name="ce6">
            <text:p>€ 26.500</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76ISC.pdf">076ISC.pdf</text:a></text:p>
          </table:table-cell>
          <table:table-cell office:value-type="date" office:date-value="2018-07-26T00:00:00" table:style-name="ce2">
            <text:p>26/07/18</text:p>
          </table:table-cell>
          <table:table-cell office:value-type="float" office:value="76" table:style-name="ce3">
            <text:p>76</text:p>
          </table:table-cell>
          <table:table-cell office:value-type="string" table:style-name="ce4">
            <text:p>AFFIDAMENTO DIRETTO PER IMPLEMENTAZIONE ATTIVITÀ DI ANALISI GENOMICA ATTRAVERSO ANALISI BIOINFORMATICHE – IMPEGNO DI SPESA</text:p>
            <text:p>CIG Z9D247FA1C</text:p>
            <text:p>CUP J96C18000280008</text:p>
            <text:p/>
          </table:table-cell>
          <table:table-cell table:style-name="ce5"/>
          <table:table-cell table:style-name="ce4"/>
          <table:table-cell office:value-type="string" table:style-name="ce4">
            <text:p>affidamento diretto e impegno di spesa</text:p>
          </table:table-cell>
          <table:table-cell office:value-type="string" table:style-name="ce6">
            <text:p>Euro 29.761,05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75ISC.pdf">075ISC.pdf</text:a></text:p>
          </table:table-cell>
          <table:table-cell office:value-type="date" office:date-value="2018-07-23T00:00:00" table:style-name="ce2">
            <text:p>23/07/18</text:p>
          </table:table-cell>
          <table:table-cell office:value-type="float" office:value="75" table:style-name="ce3">
            <text:p>75</text:p>
          </table:table-cell>
          <table:table-cell office:value-type="string" table:style-name="ce4">
            <text:p>INDAGINE DI MERCATO PRELIMINARE ALL’AFFIDAMENTO DI UN SEQUENZIATORE PER ANALISI GENOMICHE AD ELEVATA PRODUTTIVITÀ.</text:p>
          </table:table-cell>
          <table:table-cell table:style-name="ce5"/>
          <table:table-cell office:value-type="string" table:style-name="ce4">
            <text:p>deliberazione C.d.A. n. 51 di data 30 maggio 2018</text:p>
            <text:p>determinazione Presidente n. 8 di data 15 giugno 2018</text:p>
            <text:p>deliberazione <text:s/>C.d.A. n. 59 di data 28 giugno 2018</text:p>
            <text:p/>
          </table:table-cell>
          <table:table-cell office:value-type="string" table:style-name="ce4">
            <text:p>approvazione e pubblicazione di un avviso indagine di mercat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74ISC.pdf">074ISC.pdf</text:a></text:p>
          </table:table-cell>
          <table:table-cell office:value-type="date" office:date-value="2018-07-17T00:00:00" table:style-name="ce2">
            <text:p>17/07/18</text:p>
          </table:table-cell>
          <table:table-cell office:value-type="float" office:value="74" table:style-name="ce3">
            <text:p>74</text:p>
          </table:table-cell>
          <table:table-cell office:value-type="string" table:style-name="ce4">
            <text:p>PROCEDURA DI VALUTAZIONE COMPARATIVA PER LA SELEZIONE DI N. 1 CONSULENTE ESPERTO NEL MONITORAGGIO E VALUTAZIONE DELLE POLITICHE D’INNOVAZIONE CUI AFFIDARE UN INCARICO NELL’AMBITO DEL PROGETTO STRATEGICO “CNIS - CROATIAN NATIONAL INNOVATION SYSTEM (ADVISORY SERVICES)” AVVISO N. C1/2018. NOMINA DELLA COMMISSIONE DEPUTATA ALLA VALUTAZIONE DELLE CANDIDATURE.</text:p>
          </table:table-cell>
          <table:table-cell table:style-name="ce5"/>
          <table:table-cell office:value-type="string" table:style-name="ce4">
            <text:p>Disposizione ISC del 22 giugno 2018, n. 60;</text:p>
            <text:p>Disposizione DGE del 11 luglio 2018, n. 254.</text:p>
            <text:p/>
          </table:table-cell>
          <table:table-cell office:value-type="string" table:style-name="ce4">
            <text:p>NOMINA COMMISSIONE<text:s/></text:p>
          </table:table-cell>
          <table:table-cell table:style-name="ce6"/>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73ISC.pdf">073ISC.pdf</text:a></text:p>
          </table:table-cell>
          <table:table-cell office:value-type="date" office:date-value="2018-07-16T00:00:00" table:style-name="ce2">
            <text:p>16/07/18</text:p>
          </table:table-cell>
          <table:table-cell office:value-type="float" office:value="73" table:style-name="ce3">
            <text:p>73</text:p>
          </table:table-cell>
          <table:table-cell office:value-type="string" table:style-name="ce4">
            <text:p>SELEZIONE PER L’ ASSEGNAZIONE DI UN ASSEGNO PER ATTIVITA’ DI RICERCA NELL’AMBITO DEL PROGETTO OISAIR "ESTABLISHMENT OF THE OPEN INNOVATION SYSTEM OF THE ADRIATIC-IONIAN REGION” – BANDO A16/2018. IMPEGNO DI SPESA.<text:s/></text:p>
          </table:table-cell>
          <table:table-cell table:style-name="ce5"/>
          <table:table-cell table:style-name="ce4"/>
          <table:table-cell office:value-type="string" table:style-name="ce4">
            <text:p>Impegno di spesa<text:s/></text:p>
          </table:table-cell>
          <table:table-cell office:value-type="string" table:style-name="ce6">
            <text:p>€ 25.300,00</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72ISC.pdf">072ISC.pdf</text:a></text:p>
          </table:table-cell>
          <table:table-cell office:value-type="date" office:date-value="2018-07-16T00:00:00" table:style-name="ce2">
            <text:p>16/07/18</text:p>
          </table:table-cell>
          <table:table-cell office:value-type="float" office:value="72" table:style-name="ce3">
            <text:p>72</text:p>
          </table:table-cell>
          <table:table-cell office:value-type="string" table:style-name="ce4">
            <text:p>PROGETTO "OISAIR - ESTABLISHMENT OF THE OPEN INNOVATION SYSTEM OF THE ADRIATIC-IONIAN REGION” – IMPEGNO DI SPESA RELATIVO AL SERVIZIO DI <text:s/>TRADUZIONE<text:s/></text:p>
            <text:p>CUP: J95I17000130007- CIG: ZCF209F812</text:p>
          </table:table-cell>
          <table:table-cell table:style-name="ce5"/>
          <table:table-cell table:style-name="ce4"/>
          <table:table-cell office:value-type="string" table:style-name="ce4">
            <text:p>impegni di spesa</text:p>
          </table:table-cell>
          <table:table-cell office:value-type="string" table:style-name="ce6">
            <text:p>€ 181,17 IVA inclusa</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71ISC.pdf">071ISC.pdf</text:a></text:p>
          </table:table-cell>
          <table:table-cell office:value-type="date" office:date-value="2018-07-16T00:00:00" table:style-name="ce2">
            <text:p>16/07/18</text:p>
          </table:table-cell>
          <table:table-cell office:value-type="float" office:value="71" table:style-name="ce3">
            <text:p>71</text:p>
          </table:table-cell>
          <table:table-cell office:value-type="string" table:style-name="ce4">
            <text:p>REALIZZAZIONE DI UNA PIATTAFORMA WEB NELL’AMBITO DEL PROGETTO "OISAIR - ESTABLISHMENT OF THE OPEN INNOVATION SYSTEM OF THE ADRIATIC-IONIAN REGION” –IMPEGNO DI SPESA.</text:p>
            <text:p>CUP: J95I17000130007</text:p>
          </table:table-cell>
          <table:table-cell table:style-name="ce5"/>
          <table:table-cell table:style-name="ce4"/>
          <table:table-cell office:value-type="string" table:style-name="ce4">
            <text:p>impegno di spesa</text:p>
          </table:table-cell>
          <table:table-cell office:value-type="string" table:style-name="ce6">
            <text:p>€ 98.000,00 IVA esclusa</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69ISC.pdf">069ISC.pdf</text:a></text:p>
          </table:table-cell>
          <table:table-cell office:value-type="date" office:date-value="2018-07-12T00:00:00" table:style-name="ce2">
            <text:p>12/07/18</text:p>
          </table:table-cell>
          <table:table-cell office:value-type="float" office:value="69" table:style-name="ce3">
            <text:p>69</text:p>
          </table:table-cell>
          <table:table-cell office:value-type="string" table:style-name="ce4">
            <text:p>EVENTO FORMATIVO ” Xreality” PRESSO AREA SCIENCE PARK – PROGETTO ARGO IP4FVG</text:p>
            <text:p>CUP: J26H18000100008</text:p>
            <text:p>CIG 6531506143 (contratto Elior Ristorazione S.p.A. )<text:s/></text:p>
            <text:p/>
          </table:table-cell>
          <table:table-cell table:style-name="ce5"/>
          <table:table-cell office:value-type="string" table:style-name="ce4">
            <text:p>deliberazione C.d.A. del 28 febbraio 2017, n. 7</text:p>
            <text:p>disposizione DGE del 31 marzo 2017, n. 118<text:s/></text:p>
            <text:p/>
          </table:table-cell>
          <table:table-cell office:value-type="string" table:style-name="ce4">
            <text:p>impegno di spesa</text:p>
          </table:table-cell>
          <table:table-cell office:value-type="string" table:style-name="ce6">
            <text:p>188,75 € + IVA 1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68ISC.pdf">068ISC.pdf</text:a></text:p>
          </table:table-cell>
          <table:table-cell office:value-type="date" office:date-value="2018-07-11T00:00:00" table:style-name="ce2">
            <text:p>11/07/18</text:p>
          </table:table-cell>
          <table:table-cell office:value-type="float" office:value="68" table:style-name="ce3">
            <text:p>68</text:p>
          </table:table-cell>
          <table:table-cell office:value-type="string" table:style-name="ce4">
            <text:p>REALIZZAZIONE DEL PROGETTO SIMPLA – SUSTAINABLE INTEGRATED MULTI-SECTOR PLANNING – FINANZIATO DAL PROGRAMMA HORIZON 2020 – PUBBLICAZIONE DELL’AVVISO PER LA SELEZIONE DI DOCENTI PER LA FASE DI COACHING E NOMINA DELLA COMMISSIONE DI VALUTAZIONE</text:p>
            <text:p>CUP J29D16000000006</text:p>
          </table:table-cell>
          <table:table-cell table:style-name="ce5"/>
          <table:table-cell office:value-type="string" table:style-name="ce4">
            <text:p>Deliberazione C.d.A. n. 14 del 18/03/2015, e n. 7 del 28/02/2017<text:s/></text:p>
            <text:p>Contratto 695955 siglato con l’EASME in data 26/01/2016</text:p>
            <text:p>Disposizione DGE n. 118 del 31/03/2017<text:s/></text:p>
            <text:p>Ordine di servizio n. 3/2017 del 31/03/2017<text:s/></text:p>
            <text:p/>
          </table:table-cell>
          <table:table-cell office:value-type="string" table:style-name="ce4">
            <text:p>selezione di docenti per la fase di coaching e nomina della Commissione di valutazione</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67ISC.pdf">067ISC.pdf</text:a></text:p>
          </table:table-cell>
          <table:table-cell office:value-type="date" office:date-value="2018-07-10T00:00:00" table:style-name="ce2">
            <text:p>10/07/18</text:p>
          </table:table-cell>
          <table:table-cell office:value-type="float" office:value="67" table:style-name="ce3">
            <text:p>67</text:p>
          </table:table-cell>
          <table:table-cell office:value-type="string" table:style-name="ce4">
            <text:p>REALIZZAZIONE DEL PROGETTO “LOW CARBON TRANSPORT IN CRUISE DESTINATION CITIES – LOCATIONS” – MODIFICA DELL’AFFIDAMENTO DEL SERVIZIO DI REALIZZAZIONE DI DUE VIDEO PROMOZIONALI E IMPEGNO DI SPESA. CUP J75F16000020007 CIG Z671E9C89D<text:s/></text:p>
          </table:table-cell>
          <table:table-cell table:style-name="ce5"/>
          <table:table-cell office:value-type="string" table:style-name="ce4">
            <text:p>disposizione ISC 12/2017</text:p>
          </table:table-cell>
          <table:table-cell office:value-type="string" table:style-name="ce4">
            <text:p>affidamento e impegno di spesa</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66ISC.pdf">066ISC.pdf</text:a></text:p>
          </table:table-cell>
          <table:table-cell office:value-type="date" office:date-value="2018-07-10T00:00:00" table:style-name="ce2">
            <text:p>10/07/18</text:p>
          </table:table-cell>
          <table:table-cell office:value-type="float" office:value="66" table:style-name="ce3">
            <text:p>66</text:p>
          </table:table-cell>
          <table:table-cell office:value-type="string" table:style-name="ce4">
            <text:p>POR FESR 2014 – 2020. ATTIVITA’ 2.1.B “INTERVENTI DEDICATI ALLE IMPRESE CULTURALI E CREATIVE (I.C.C.) NELL’AREA DI SPECIALIZZAZIONE CULTURA, CREATIVITA’ E TURISMO” <text:s/>- APPROVAZIONE DELL’AVVISO DI INDAGINE DI MERCATO, PER IL SERVIZIO DI RICERCA E VERIFICA DEGLI ASPETTI PERCETTIVI E SPAZIALI E VERIFICA DI SOLUZIONI LEGATE AL CONCETTO DI EMBODIMENT.<text:s/></text:p>
          </table:table-cell>
          <table:table-cell table:style-name="ce5"/>
          <table:table-cell table:style-name="ce4"/>
          <table:table-cell office:value-type="string" table:style-name="ce4">
            <text:p>approvazione dell’avviso di indagine di mercato</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65ISC.pdf">065ISC.pdf</text:a></text:p>
          </table:table-cell>
          <table:table-cell office:value-type="date" office:date-value="2018-07-05T00:00:00" table:style-name="ce2">
            <text:p>05/07/18</text:p>
          </table:table-cell>
          <table:table-cell office:value-type="float" office:value="65" table:style-name="ce3">
            <text:p>65</text:p>
          </table:table-cell>
          <table:table-cell office:value-type="string" table:style-name="ce4">
            <text:p>INDAGINE DI MERCATO PER LA SELEZIONE DEI CONCORRENTI DA INVITARE ALLA PROCEDURA NEGOZIATA DELL’APPALTO DI SERVIZI PER LA PROGETTAZIONE, REALIZZAZIONE E MANUTENZIONE DEL PORTALE WEB DEL SISTEMA ARGO.</text:p>
          </table:table-cell>
          <table:table-cell table:style-name="ce5"/>
          <table:table-cell table:style-name="ce4"/>
          <table:table-cell office:value-type="string" table:style-name="ce4">
            <text:p>INDAGINE DI MERCATO PER LA SELEZIONE DEI CONCORRENTI DA INVITARE ALLA PROCEDURA NEGOZIATA</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10">
          <table:table-cell office:value-type="string" table:style-name="ce1">
            <text:p><text:a xlink:href="http://intranet.consorzio.area.trieste.it/Organizzazione/atti/Delibere%20e%20Disposizioni/2018/Servizio%20Innovazione%20e%20Sistemi%20Complessi%20(ISC)/064ISC.pdf">064ISC.pdf</text:a></text:p>
          </table:table-cell>
          <table:table-cell office:value-type="date" office:date-value="2018-07-04T00:00:00" table:style-name="ce2">
            <text:p>04/07/18</text:p>
          </table:table-cell>
          <table:table-cell office:value-type="float" office:value="64" table:style-name="ce3">
            <text:p>64</text:p>
          </table:table-cell>
          <table:table-cell office:value-type="string" table:style-name="ce4">
            <text:p>AFFIDAMENTO DEL SERVIZIO DI VERIFICA E CERTIFICAZIONE DELLE SPESE DI TRE PROGETTI FINANZIATI DAL PROGRAMMA INTERREG ADRION:</text:p>
            <text:p>- SUPAIR<text:s/></text:p>
            <text:p>CIG: Z9E2329D53, CUP: J93B17000000007</text:p>
            <text:p>- OIS-AIR</text:p>
            <text:p>CIG: Z652329EA1, CUP: J95I17000130007</text:p>
            <text:p>- SHIPMENTT</text:p>
            <text:p>CIG: Z912329EB9, CUP: J93D17004010007</text:p>
            <text:p/>
          </table:table-cell>
          <table:table-cell table:style-name="ce5"/>
          <table:table-cell office:value-type="string" table:style-name="ce4">
            <text:p>deliberazioni del Consiglio di Amministrazione n. 12 di data 17/02/2016 e n. 16 di data 23/03/2016</text:p>
          </table:table-cell>
          <table:table-cell office:value-type="string" table:style-name="ce4">
            <text:p>AFFIDAMENTO DEL SERVIZIO DI VERIFICA E CERTIFICAZIONE DELLE SPESE DI TRE PROGETTI FINANZIATI DAL PROGRAMMA INTERREG ADRION:- SUPAIR - OIS-AIR- SHIPMENTT</text:p>
          </table:table-cell>
          <table:table-cell office:value-type="string" table:style-name="ce6">
            <text:p>€ 3.806,40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63ISC.pdf">063ISC.pdf</text:a></text:p>
          </table:table-cell>
          <table:table-cell office:value-type="date" office:date-value="2018-07-03T00:00:00" table:style-name="ce2">
            <text:p>03/07/18</text:p>
          </table:table-cell>
          <table:table-cell office:value-type="float" office:value="63" table:style-name="ce3">
            <text:p>63</text:p>
          </table:table-cell>
          <table:table-cell office:value-type="string" table:style-name="ce4">
            <text:p>APPALTO DEL MINISTERO DELL’ECONOMIA, IMPRENDITORIALITA’ ED ARTIGIANATO DELLA REPUBBLICA DI CROAZIA (PROGETTO “CNIS”) – VISITA IN AREA SCIENCE PARK DEL MINISTRO CROATO DELLO SVILUPPO REGIONALE E DEI FONDI DELL’UNIONE EUROPEA, 05/07/2018<text:s/></text:p>
            <text:p>IMPEGNO DI SPESA E AFFIDAMENTO INCARICO</text:p>
            <text:p>CIG: 6531506143 (ELIOR RISTORAZIONE SPA)<text:s/></text:p>
            <text:p/>
          </table:table-cell>
          <table:table-cell table:style-name="ce5"/>
          <table:table-cell table:style-name="ce4"/>
          <table:table-cell office:value-type="string" table:style-name="ce4">
            <text:p>APPALTO BANDITO DAL MINISTERO DELL’ECONOMIA, IMPRENDITORIALITA’ ED ARTIGIANATO DELLA CROAZIA (PROGETTO “CNIS”) - SPESE PER CATERING.</text:p>
          </table:table-cell>
          <table:table-cell office:value-type="string" table:style-name="ce6">
            <text:p>EURO 476,00 al netto dell’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062ISC.pdf">062ISC.pdf</text:a></text:p>
          </table:table-cell>
          <table:table-cell office:value-type="date" office:date-value="2018-06-29T00:00:00" table:style-name="ce2">
            <text:p>29/06/18</text:p>
          </table:table-cell>
          <table:table-cell office:value-type="float" office:value="62" table:style-name="ce3">
            <text:p>62</text:p>
          </table:table-cell>
          <table:table-cell office:value-type="string" table:style-name="ce4">
            <text:p>PROGETTO "OISAIR - ESTABLISHMENT OF THE OPEN INNOVATION SYSTEM OF THE ADRIATIC-IONIAN REGION” –INDIZIONE DELL’INDAGINE DI MERCATO PER LA SELEZIONE DEI CONCORRENTI DA INVITARE ALLA PROCEDURA NEGOZIATA DELL’APPALTO DI SERVIZI PER LA REALIZZAZIONE DI UNA PIATTAFORMA WEB DI PROMOZIONE DEL NETWORK OISAIR E PER LA PRESENTAZIONE DEI RISULTATI DELLA RICERCA ALLE IMPRESE DELL’AREA ADRIATICO-IONICA</text:p>
            <text:p>CUP: J95I17000130007</text:p>
            <text:p/>
          </table:table-cell>
          <table:table-cell table:style-name="ce5"/>
          <table:table-cell office:value-type="string" table:style-name="ce4">
            <text:p>Delibera del CdA n. 12 del 17/02/2016</text:p>
          </table:table-cell>
          <table:table-cell table:style-name="ce4"/>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61ISC.pdf">061ISC.pdf</text:a></text:p>
          </table:table-cell>
          <table:table-cell office:value-type="date" office:date-value="2018-06-22T00:00:00" table:style-name="ce2">
            <text:p>22/06/18</text:p>
          </table:table-cell>
          <table:table-cell office:value-type="float" office:value="61" table:style-name="ce3">
            <text:p>61</text:p>
          </table:table-cell>
          <table:table-cell office:value-type="string" table:style-name="ce4">
            <text:p>ACQUISTO DELL'ABBONAMENTO ANNUALE ALLA BANCA DATI AZIENDALE ORBIS EUROPE DI BUREAU VAN DIJK.</text:p>
            <text:p>DETERMINAZIONE IN MERITO ALLA REALIZZAZIONE DEL PROGETTO OPEN INNOVATION SYSTEM 2018.</text:p>
            <text:p>CIG: Z312419DDB</text:p>
            <text:p>CUP: J26H18000070002</text:p>
            <text:p/>
          </table:table-cell>
          <table:table-cell table:style-name="ce5"/>
          <table:table-cell office:value-type="string" table:style-name="ce4">
            <text:p>Delibera del CdA n.17 del 27/02/2018<text:s/></text:p>
            <text:p>DGR 1111 del 15/06/2018 della Regione Friuli Venezia Giulia</text:p>
            <text:p/>
          </table:table-cell>
          <table:table-cell table:style-name="ce4"/>
          <table:table-cell office:value-type="string" table:style-name="ce6">
            <text:p>33.500,00 € +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60ISC.pdf">060ISC.pdf</text:a></text:p>
          </table:table-cell>
          <table:table-cell office:value-type="date" office:date-value="2018-06-22T00:00:00" table:style-name="ce2">
            <text:p>22/06/18</text:p>
          </table:table-cell>
          <table:table-cell office:value-type="float" office:value="60" table:style-name="ce3">
            <text:p>60</text:p>
          </table:table-cell>
          <table:table-cell office:value-type="string" table:style-name="ce4">
            <text:p>INDIZIONE DI PROCEDURA DI VALUTAZIONE COMPARATIVA PER LA SELEZIONE DI N. 1 CONSULENTE ESPERTO NEL MONITORAGGIO E VALUTAZIONE DELLE POLITICHE D’INNOVAZIONE CUI AFFIDARE UN INCARICO NELL’AMBITO DEL PROGETTO STRATEGICO “CNIS - CROATIAN NATIONAL INNOVATION SYSTEM (ADVISORY SERVICES)”. AVVISO N. C1/2018.</text:p>
          </table:table-cell>
          <table:table-cell table:style-name="ce5"/>
          <table:table-cell office:value-type="string" table:style-name="ce4">
            <text:p>Deliberazione C.d.A. del 27/03/2018, n. 23</text:p>
            <text:p>Interpello riservato al personale dipendente Area Science Park n. C1/2018</text:p>
            <text:p>Avviso pubblico di procedura di valutazione comparativa per la selezione di n. 1 Consulente nell’ambito del progetto CNIS</text:p>
          </table:table-cell>
          <table:table-cell office:value-type="string" table:style-name="ce4">
            <text:p>Indizione di procedura di valutazione comparativa per la selezione di n. 1 Consulen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59ISC.pdf">059ISC.pdf</text:a></text:p>
          </table:table-cell>
          <table:table-cell office:value-type="date" office:date-value="2018-06-20T00:00:00" table:style-name="ce2">
            <text:p>20/06/18</text:p>
          </table:table-cell>
          <table:table-cell office:value-type="float" office:value="59" table:style-name="ce3">
            <text:p>59</text:p>
          </table:table-cell>
          <table:table-cell office:value-type="string" table:style-name="ce4">
            <text:p>REALIZZAZIONE PROGETTO INNOVATION YOUNG – ASSUNZIONE IMPEGNI DI SPESA PER LE ATTIVITÀ DI PROMOZIONE DEL PROGETTO.</text:p>
            <text:p>CUP J44D17000080004<text:s text:c="2"/></text:p>
            <text:p>CIG Z8E2400398.</text:p>
            <text:p/>
          </table:table-cell>
          <table:table-cell table:style-name="ce5"/>
          <table:table-cell table:style-name="ce4"/>
          <table:table-cell office:value-type="string" table:style-name="ce4">
            <text:p>affidamento diretto d’incarico</text:p>
          </table:table-cell>
          <table:table-cell office:value-type="string" table:style-name="ce6">
            <text:p>12.2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58ISC.pdf">058ISC.pdf</text:a></text:p>
          </table:table-cell>
          <table:table-cell office:value-type="date" office:date-value="2018-06-20T00:00:00" table:style-name="ce2">
            <text:p>20/06/18</text:p>
          </table:table-cell>
          <table:table-cell office:value-type="float" office:value="58" table:style-name="ce3">
            <text:p>58</text:p>
          </table:table-cell>
          <table:table-cell office:value-type="string" table:style-name="ce4">
            <text:p>PROGETTO "POSIDON - POLLUTED SITE DECONTAMINATION ‐ PRE-COMMERCIAL PROCUREMENT" - REALIZZAZIONE E MANUTENZIONE DEL SITO DEL PROGETTO, DELL’IMMAGINE COORDINATA, DEL LOGO E DEI MATERIALI DI PROMOZIONE DEL PROGETTO – INTEGRAZIONE DI SPESA.</text:p>
            <text:p>CUP: J93B17000010002<text:s text:c="3"/></text:p>
            <text:p>CIG: Z9222B2132<text:s text:c="2"/></text:p>
            <text:p/>
          </table:table-cell>
          <table:table-cell table:style-name="ce5"/>
          <table:table-cell table:style-name="ce4"/>
          <table:table-cell office:value-type="string" table:style-name="ce4">
            <text:p>incremento impegno di spesa<text:s/></text:p>
          </table:table-cell>
          <table:table-cell office:value-type="string" table:style-name="ce6">
            <text:p>€ <text:s/>531,44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57ISC.pdf">057ISC.pdf</text:a></text:p>
          </table:table-cell>
          <table:table-cell office:value-type="date" office:date-value="2018-06-20T00:00:00" table:style-name="ce2">
            <text:p>20/06/18</text:p>
          </table:table-cell>
          <table:table-cell office:value-type="float" office:value="57" table:style-name="ce3">
            <text:p>57</text:p>
          </table:table-cell>
          <table:table-cell office:value-type="string" table:style-name="ce4">
            <text:p>PROGETTO "POSIDON - POLLUTED SITE DECONTAMINATION ‐ PRE-COMMERCIAL PROCUREMENT" - PARTECIPAZIONE ALLA FIERA REMTECH EXPO.</text:p>
            <text:p>CUP: J93B17000010002<text:s text:c="3"/></text:p>
            <text:p>CIG: Z942409557</text:p>
            <text:p/>
          </table:table-cell>
          <table:table-cell table:style-name="ce5"/>
          <table:table-cell table:style-name="ce4"/>
          <table:table-cell office:value-type="string" table:style-name="ce4">
            <text:p>impegno spesa e affidamento incarico<text:s/></text:p>
          </table:table-cell>
          <table:table-cell office:value-type="string" table:style-name="ce6">
            <text:p>€ <text:s/>2.559,09 <text:s/>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56ISC.pdf">056ISC.pdf</text:a></text:p>
          </table:table-cell>
          <table:table-cell office:value-type="date" office:date-value="2018-06-19T00:00:00" table:style-name="ce2">
            <text:p>19/06/18</text:p>
          </table:table-cell>
          <table:table-cell office:value-type="float" office:value="56" table:style-name="ce3">
            <text:p>56</text:p>
          </table:table-cell>
          <table:table-cell office:value-type="string" table:style-name="ce4">
            <text:p>REALIZZAZIONE PROGETTO INNOVATION YOUNG – ASSUNZIONE IMPEGNI DI SPESA PER LA REALIZZAZIONE DI EVENTI PER LO <text:s/>SVILUPPO PER <text:s/>IMPRESE CULTURALI/ CREATIVE<text:s/></text:p>
            <text:p>CUP J44D17000080004<text:s text:c="2"/></text:p>
            <text:p>CIG ZC623FBD63</text:p>
            <text:p/>
          </table:table-cell>
          <table:table-cell table:style-name="ce5"/>
          <table:table-cell table:style-name="ce4"/>
          <table:table-cell office:value-type="string" table:style-name="ce4">
            <text:p>affidamento diretto d’incarico<text:s/></text:p>
          </table:table-cell>
          <table:table-cell office:value-type="string" table:style-name="ce6">
            <text:p>516 €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55ISC.pdf">055ISC.pdf</text:a></text:p>
          </table:table-cell>
          <table:table-cell office:value-type="date" office:date-value="2018-06-15T00:00:00" table:style-name="ce2">
            <text:p>15/06/18</text:p>
          </table:table-cell>
          <table:table-cell office:value-type="float" office:value="55" table:style-name="ce3">
            <text:p>55</text:p>
          </table:table-cell>
          <table:table-cell office:value-type="string" table:style-name="ce4">
            <text:p>SELEZIONE PER L’ ASSEGNAZIONE DI UN ASSEGNO PER ATTIVITA’ DI RICERCA DELL’ECONOMIA CIRCOLARE - ASPETTI ECONOMICI E NORMATIVI RELATIVI AL PROGETTO STRATEGICO “ARGO”. <text:s/>BANDO A12/2018. IMPEGNO DI SPESA.<text:s/></text:p>
          </table:table-cell>
          <table:table-cell table:style-name="ce5"/>
          <table:table-cell office:value-type="string" table:style-name="ce4">
            <text:p>disposizione DGE del 24/05/2018 <text:s/>n.170 (indizione del Bando A12/2018)</text:p>
          </table:table-cell>
          <table:table-cell office:value-type="string" table:style-name="ce4">
            <text:p>Impegno di spesa<text:s/></text:p>
          </table:table-cell>
          <table:table-cell office:value-type="string" table:style-name="ce6">
            <text:p>€ 14.000</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54ISC.pdf">054ISC.pdf</text:a></text:p>
          </table:table-cell>
          <table:table-cell office:value-type="date" office:date-value="2018-06-15T00:00:00" table:style-name="ce2">
            <text:p>15/06/18</text:p>
          </table:table-cell>
          <table:table-cell office:value-type="float" office:value="54" table:style-name="ce3">
            <text:p>54</text:p>
          </table:table-cell>
          <table:table-cell office:value-type="string" table:style-name="ce4">
            <text:p>SELEZIONE PER L’ ASSEGNAZIONE DI UN ASSEGNO PER ATTIVITA’ DI RICERCA DELL’ECONOMIA CIRCOLARE - ASPETTI TECNOLOGICI E INDUSTRIALI RELATIVI AL PROGETTO STRATEGICO “ARGO”. BANDO A11/2018. IMPEGNO DI SPESA.</text:p>
          </table:table-cell>
          <table:table-cell table:style-name="ce5"/>
          <table:table-cell office:value-type="string" table:style-name="ce4">
            <text:p>disposizione DGE del 24/05/2018 <text:s/>n.169 (indizione del Bando A11/2018)</text:p>
          </table:table-cell>
          <table:table-cell office:value-type="string" table:style-name="ce4">
            <text:p>Impegno di spesa</text:p>
          </table:table-cell>
          <table:table-cell office:value-type="string" table:style-name="ce6">
            <text:p>€ 28.000</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53ISC.pdf">053ISC.pdf</text:a></text:p>
          </table:table-cell>
          <table:table-cell office:value-type="date" office:date-value="2018-06-06T00:00:00" table:style-name="ce2">
            <text:p>06/06/18</text:p>
          </table:table-cell>
          <table:table-cell office:value-type="float" office:value="53" table:style-name="ce3">
            <text:p>53</text:p>
          </table:table-cell>
          <table:table-cell office:value-type="string" table:style-name="ce4">
            <text:p>ACCORDO ATTUATIVO DI CONVENZIONE QUADRO TRA IL COMUNE DI MONFALCONE E AREA SCIENCE PARK. MODIFICA PIANO DI LAVORO.</text:p>
          </table:table-cell>
          <table:table-cell table:style-name="ce5"/>
          <table:table-cell office:value-type="string" table:style-name="ce4">
            <text:p>Deliberazione C.d.A. del 30/05/2017, n. 41</text:p>
            <text:p>Disposizione DGE del 17 ottobre 2017, n. 296</text:p>
            <text:p/>
          </table:table-cell>
          <table:table-cell office:value-type="string" table:style-name="ce4">
            <text:p>Modifica piano di lavoro</text:p>
          </table:table-cell>
          <table:table-cell table:style-name="ce6"/>
          <table:table-cell office:value-type="string" table:style-name="ce5">
            <text:p>Accordi con privati o PA</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9">
          <table:table-cell office:value-type="string" table:style-name="ce1">
            <text:p><text:a xlink:href="http://intranet.consorzio.area.trieste.it/Organizzazione/atti/Delibere%20e%20Disposizioni/2018/Servizio%20Innovazione%20e%20Sistemi%20Complessi%20(ISC)/052ISC.pdf">052ISC.pdf</text:a></text:p>
          </table:table-cell>
          <table:table-cell office:value-type="date" office:date-value="2018-06-05T00:00:00" table:style-name="ce2">
            <text:p>05/06/18</text:p>
          </table:table-cell>
          <table:table-cell office:value-type="float" office:value="52" table:style-name="ce3">
            <text:p>52</text:p>
          </table:table-cell>
          <table:table-cell office:value-type="string" table:style-name="ce4">
            <text:p>EVENTO “ENVIRONMENTAL SECTOR: DEMAND SIDE POLICY OF THE EUROPEAN COMMISSION TO CREATE NEW MARKETS FOR INNOVATION” PRESSO AREA SCIENCE PARK – PROGETTO FRIEND EUROPE 2017 CUP: C54E16000510009</text:p>
            <text:p>AFFIDAMENTO DEI SERVIZI DI:</text:p>
            <text:p>AGENZIA VIAGGIO: FRATELLI COSULICH S.P.A. – CIG ZAD1F9B0BD</text:p>
            <text:p>CATERING: ELIOR RISTORAZIONE S.P.A. – CIG 6531506143</text:p>
            <text:p>SERVIZI TECNICI: MS S.N.C. - CIG 5828720BE5</text:p>
            <text:p/>
          </table:table-cell>
          <table:table-cell table:style-name="ce5"/>
          <table:table-cell table:style-name="ce4"/>
          <table:table-cell office:value-type="string" table:style-name="ce4">
            <text:p>impegni di spesa</text:p>
          </table:table-cell>
          <table:table-cell office:value-type="string" table:style-name="ce6">
            <text:p>1.788,81 €</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11">
          <table:table-cell office:value-type="string" table:style-name="ce1">
            <text:p><text:a xlink:href="http://intranet.consorzio.area.trieste.it/Organizzazione/atti/Delibere%20e%20Disposizioni/2018/Servizio%20Innovazione%20e%20Sistemi%20Complessi%20(ISC)/051ISC.pdf">051ISC.pdf</text:a></text:p>
          </table:table-cell>
          <table:table-cell office:value-type="date" office:date-value="2018-06-04T00:00:00" table:style-name="ce2">
            <text:p>04/06/18</text:p>
          </table:table-cell>
          <table:table-cell office:value-type="float" office:value="51" table:style-name="ce3">
            <text:p>51</text:p>
          </table:table-cell>
          <table:table-cell office:value-type="string" table:style-name="ce4">
            <text:p>“PROSPETTIVE RIPARATIVE (RESTORATIVE APPROACH) NELL’AMBITO DELL’INNOVAZIONE SOCIALE” – AFFIDAMENTO DI CONSULENZA SCIENTIFICA NELL’AMBITO DEI PROGETTI “PROGETTO WEB GUIDE PER LA PROMOZIONE DEL BENESSERE DIGITALE. MEDIATORI DI CONFLITTO JUNIOR PER IL MONITORAGGIO DEGLI STILI COMUNICATIVI ON LINE E IL CONTRASTO AL CYBERBULLISMO” E “GESTIONE DEL DISAGIO DECISIONALE E INDIVIDUAZIONE DI STRATEGIE RIPARATIVE NEI CONTESTI DI TENSIONE RELAZIONALE” DI CUI AREA SCIENCE PARK È SOGGETTO ATTUATORE IN COLLABORAZIONE CON LA REGIONE FRIULI VENEZIA GIULIA</text:p>
            <text:p>AFFIDAMENTO DEL SERVIZIO DI</text:p>
            <text:p>-CIG ZC82249E3F CUP D27G17000040002 – PROGETTO WEB GUIDE<text:s/></text:p>
            <text:p>-CIG ZED23D3AE8 CUP J25I18000000002 – PROGETTO DISAGIO DECISIONALE</text:p>
            <text:p/>
          </table:table-cell>
          <table:table-cell table:style-name="ce5"/>
          <table:table-cell table:style-name="ce4"/>
          <table:table-cell office:value-type="string" table:style-name="ce4">
            <text:p>Impegno di spesa<text:s/></text:p>
          </table:table-cell>
          <table:table-cell office:value-type="string" table:style-name="ce6">
            <text:p>19.520,00 €</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50ISC.pdf">050ISC.pdf</text:a></text:p>
          </table:table-cell>
          <table:table-cell office:value-type="date" office:date-value="2018-06-01T00:00:00" table:style-name="ce2">
            <text:p>01/06/18</text:p>
          </table:table-cell>
          <table:table-cell office:value-type="float" office:value="50" table:style-name="ce3">
            <text:p>50</text:p>
          </table:table-cell>
          <table:table-cell office:value-type="string" table:style-name="ce4">
            <text:p>SERVIZIO DI CONSULENZA <text:s/>PER LO SVILUPPO DI UN NUOVO MODELLO DI INDICATORE DI “PROPENSIONE ALL’INNOVAZIONE” DA INTEGRARE NELLA PIATTAFORMA “INNOVATION INTELLIGENCE FVG”.</text:p>
            <text:p>DETERMINAZIONE IN MERITO ALLA REALIZZAZIONE DEL PROGETTO OPEN INNOVATION SYSTEM 2017</text:p>
            <text:p>CIG: Z931F81E9A</text:p>
            <text:p>CUP: J22I17000000002</text:p>
            <text:p/>
          </table:table-cell>
          <table:table-cell table:style-name="ce5"/>
          <table:table-cell office:value-type="string" table:style-name="ce4">
            <text:p>Delibera del CdA n. 16 del 30/03/2017</text:p>
          </table:table-cell>
          <table:table-cell office:value-type="string" table:style-name="ce4">
            <text:p>impegno di spesa</text:p>
          </table:table-cell>
          <table:table-cell office:value-type="string" table:style-name="ce6">
            <text:p>Euro 8.000 +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049ISC.pdf">049ISC.pdf</text:a></text:p>
          </table:table-cell>
          <table:table-cell office:value-type="date" office:date-value="2018-06-01T00:00:00" table:style-name="ce2">
            <text:p>01/06/18</text:p>
          </table:table-cell>
          <table:table-cell office:value-type="float" office:value="49" table:style-name="ce3">
            <text:p>49</text:p>
          </table:table-cell>
          <table:table-cell office:value-type="string" table:style-name="ce4">
            <text:p>PROGETTO “SUSGRAPE: PROMUOVERE LA VITICOLTURA SOSTENIBILE ATTRAVERSO LE TIC NELLE ZONE TRANSFRONTALIERE ITA-SLO/ SPODBUJANJE TRAJNOSTNEGA VINOGRADNIŠTVA S POMOČJO IKT NA ČEZMEJNEM OBMOČJU ITA-SLO” - IMPEGNO DI SPESA RELATIVO AL SERVIZIO DI INTERPRETARIATO IN CHUCHOTAGE.</text:p>
            <text:p>CIG: ZE123CA1A9</text:p>
            <text:p>CUP: J92I17000010007</text:p>
            <text:p/>
          </table:table-cell>
          <table:table-cell table:style-name="ce5"/>
          <table:table-cell table:style-name="ce4"/>
          <table:table-cell office:value-type="string" table:style-name="ce4">
            <text:p>impegni di spesa</text:p>
          </table:table-cell>
          <table:table-cell office:value-type="string" table:style-name="ce6">
            <text:p>€ 347,7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048ISC.pdf">048ISC.pdf</text:a></text:p>
          </table:table-cell>
          <table:table-cell office:value-type="date" office:date-value="2018-05-30T00:00:00" table:style-name="ce2">
            <text:p>30/05/18</text:p>
          </table:table-cell>
          <table:table-cell office:value-type="float" office:value="48" table:style-name="ce3">
            <text:p>48</text:p>
          </table:table-cell>
          <table:table-cell office:value-type="string" table:style-name="ce4">
            <text:p>SERVIZI DI TRADUZIONE DI PROGETTO – IMPEGNO DI SPESA – CIG ZCF209F812</text:p>
          </table:table-cell>
          <table:table-cell table:style-name="ce5"/>
          <table:table-cell office:value-type="string" table:style-name="ce4">
            <text:p>Disposizione DGE del 21 novembre 2017, n. 320</text:p>
          </table:table-cell>
          <table:table-cell office:value-type="string" table:style-name="ce4">
            <text:p>impegno di spesa</text:p>
          </table:table-cell>
          <table:table-cell office:value-type="string" table:style-name="ce6">
            <text:p>Euro 12.200,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47ISC.pdf">047ISC.pdf</text:a></text:p>
          </table:table-cell>
          <table:table-cell office:value-type="date" office:date-value="2018-05-29T00:00:00" table:style-name="ce2">
            <text:p>29/05/18</text:p>
          </table:table-cell>
          <table:table-cell office:value-type="float" office:value="47" table:style-name="ce3">
            <text:p>47</text:p>
          </table:table-cell>
          <table:table-cell office:value-type="string" table:style-name="ce4">
            <text:p>APPALTO DEL MINISTERO DELL’ECONOMIA, IMPRENDITORIALITA’ ED ARTIGIANATO DELLA REPUBBLICA DI CROAZIA (PROGETTO “CNIS”) - SPESE PER GARANZIE BANCARIE</text:p>
          </table:table-cell>
          <table:table-cell table:style-name="ce5"/>
          <table:table-cell office:value-type="string" table:style-name="ce4">
            <text:p>Delibera C.d.A. n. 58 dd. 27.10.2016</text:p>
            <text:p>Delibera <text:s/>C.d.A. n. 7 dd. 28.2.2017</text:p>
            <text:p>Comunicazione del Ministero dell’Economia, Imprenditorialità ed Artigianato della Repubblica di Croazia dd. 04.07.2017</text:p>
            <text:p>Disposizione DGE n. 264 dd. 21.09.2017</text:p>
            <text:p/>
          </table:table-cell>
          <table:table-cell office:value-type="string" table:style-name="ce4">
            <text:p>impegno di spesa</text:p>
          </table:table-cell>
          <table:table-cell office:value-type="string" table:style-name="ce6">
            <text:p>EURO 1.0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46ISC.pdf">046ISC.pdf</text:a></text:p>
          </table:table-cell>
          <table:table-cell office:value-type="date" office:date-value="2018-05-29T00:00:00" table:style-name="ce2">
            <text:p>29/05/18</text:p>
          </table:table-cell>
          <table:table-cell office:value-type="float" office:value="46" table:style-name="ce3">
            <text:p>46</text:p>
          </table:table-cell>
          <table:table-cell office:value-type="string" table:style-name="ce4">
            <text:p>PROGETTO “BIO-CRIME: MALATTIE TRASMESSE DAGLI ANIMALI (ZOONOSI) E TRAFFICO ILLEGALE DI ANIMALI DA COMPAGNIA” – GIORNATE FORMATIVE IN AREA SCIENCE PARK 2018.<text:s/></text:p>
            <text:p>UTILIZZO RESIDUO IMPEGNO DI SPESA 2017.</text:p>
            <text:p>CUP J25I16000090008</text:p>
            <text:p/>
          </table:table-cell>
          <table:table-cell table:style-name="ce5"/>
          <table:table-cell table:style-name="ce4"/>
          <table:table-cell office:value-type="string" table:style-name="ce4">
            <text:p>utilizzo residui impegno 2017 per spese docenza 2018</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45ISC.pdf">045ISC.pdf</text:a></text:p>
          </table:table-cell>
          <table:table-cell office:value-type="date" office:date-value="2018-05-29T00:00:00" table:style-name="ce2">
            <text:p>29/05/18</text:p>
          </table:table-cell>
          <table:table-cell office:value-type="float" office:value="45" table:style-name="ce3">
            <text:p>45</text:p>
          </table:table-cell>
          <table:table-cell office:value-type="string" table:style-name="ce4">
            <text:p>PROGETTO “BIO-CRIME: MALATTIE TRASMESSE DAGLI ANIMALI (ZOONOSI) E TRAFFICO ILLEGALE DI ANIMALI DA COMPAGNIA” – IMPEGNO DI SPESA E AFFIDAMENTO INCARICO RELATIVI AL SERVIZIO DI CATERING PER GIORNATA FORMATIVA (8 giugno 2018)</text:p>
            <text:p>CUP J25I16000090008</text:p>
            <text:p>CIG: 6531506143 (ELIOR RISTORAZIONE SPA)</text:p>
            <text:p/>
          </table:table-cell>
          <table:table-cell table:style-name="ce5"/>
          <table:table-cell office:value-type="string" table:style-name="ce4">
            <text:p>preventivo firmato per accettazione</text:p>
          </table:table-cell>
          <table:table-cell office:value-type="string" table:style-name="ce4">
            <text:p>affidamento incarico e impegno spesa</text:p>
          </table:table-cell>
          <table:table-cell office:value-type="string" table:style-name="ce6">
            <text:p>€ 1.901,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44ISC.pdf">044ISC.pdf</text:a></text:p>
          </table:table-cell>
          <table:table-cell office:value-type="date" office:date-value="2018-05-29T00:00:00" table:style-name="ce2">
            <text:p>29/05/18</text:p>
          </table:table-cell>
          <table:table-cell office:value-type="float" office:value="44" table:style-name="ce3">
            <text:p>44</text:p>
          </table:table-cell>
          <table:table-cell office:value-type="string" table:style-name="ce4">
            <text:p>REALIZZAZIONE PROGETTO WEB GUIDE MEDIATORI DI CONFLITTO JUNIOR -AFFIDAMENTO DELLA CONSULENZA PER LA REALIZZAZIONE DI SEMINARI PER FORMATORI E MEDIATORI JUNIOR ED IL SERVIZIO DI COACHING ON-LINE</text:p>
            <text:p>CIG ZE920AEE50</text:p>
            <text:p>CUP D27G17000040002</text:p>
            <text:p/>
          </table:table-cell>
          <table:table-cell table:style-name="ce5"/>
          <table:table-cell table:style-name="ce4"/>
          <table:table-cell office:value-type="string" table:style-name="ce4">
            <text:p>impegno di spesa</text:p>
          </table:table-cell>
          <table:table-cell office:value-type="string" table:style-name="ce6">
            <text:p>16.50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43ISC.pdf">043ISC.pdf</text:a></text:p>
          </table:table-cell>
          <table:table-cell office:value-type="date" office:date-value="2018-05-28T00:00:00" table:style-name="ce2">
            <text:p>28/05/18</text:p>
          </table:table-cell>
          <table:table-cell office:value-type="float" office:value="43" table:style-name="ce3">
            <text:p>43</text:p>
          </table:table-cell>
          <table:table-cell office:value-type="string" table:style-name="ce4">
            <text:p>PROGETTO "POSIDON - POLLUTED SITE DECONTAMINATION ‐ PRE-COMMERCIAL PROCUREMENT" - SERVIZIO DI INTERPRETARIATO SIMULTANEO PER L’EVENTO “ENVIRONMENTAL SECTOR: DEMAND SIDE POLICY OF THE EUROPEAN COMMISSION TO CREATE NEW MARKETS FOR INNOVATION”.</text:p>
            <text:p>CUP: J93B17000010002</text:p>
            <text:p>CIG: ZED23BA5F9</text:p>
            <text:p/>
          </table:table-cell>
          <table:table-cell table:style-name="ce5"/>
          <table:table-cell table:style-name="ce4"/>
          <table:table-cell office:value-type="string" table:style-name="ce4">
            <text:p>impegno spesa e affidamento incarico<text:s/></text:p>
          </table:table-cell>
          <table:table-cell office:value-type="string" table:style-name="ce6">
            <text:p>€ 889,14 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42ISC.pdf">042ISC.pdf</text:a></text:p>
          </table:table-cell>
          <table:table-cell office:value-type="date" office:date-value="2018-05-25T00:00:00" table:style-name="ce2">
            <text:p>25/05/18</text:p>
          </table:table-cell>
          <table:table-cell office:value-type="float" office:value="42" table:style-name="ce3">
            <text:p>42</text:p>
          </table:table-cell>
          <table:table-cell office:value-type="string" table:style-name="ce4">
            <text:p>REALIZZAZIONE DEL PROGETTO "BIO-CRIME: MALATTIE TRASMESSE DAGLI ANIMALI (ZOONOSI) E TRAFFICO ILLEGALE DI ANIMALI DA COMPAGNIA" – SERVIZIO DI NOLEGGIO PULLMAN CON CONDUCENTE PER I TRANSFER PRESSO LA SEDE DELLE ATTIVITA’ DI FORMAZIONE (KLAGENFURT - TRIESTE - KLAGENFURT).<text:s/></text:p>
            <text:p>REVOCA AFFIDAMENTO E CHIUSURA IMPEGNO DI SPESA</text:p>
            <text:p>CIG: <text:s/>Z9A23475D0 CUP: J25I16000090008</text:p>
            <text:p/>
          </table:table-cell>
          <table:table-cell table:style-name="ce5"/>
          <table:table-cell office:value-type="string" table:style-name="ce4">
            <text:p>Preventivo firmato per accettazione</text:p>
          </table:table-cell>
          <table:table-cell office:value-type="string" table:style-name="ce4">
            <text:p>revoca affidamento incarico e disimpegno fondi</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41ISC.pdf">041ISC.pdf</text:a></text:p>
          </table:table-cell>
          <table:table-cell office:value-type="date" office:date-value="2018-05-23T00:00:00" table:style-name="ce2">
            <text:p>23/05/18</text:p>
          </table:table-cell>
          <table:table-cell office:value-type="float" office:value="41" table:style-name="ce3">
            <text:p>41</text:p>
          </table:table-cell>
          <table:table-cell office:value-type="string" table:style-name="ce4">
            <text:p>RIMBORSO SPESE PER INIZIATIVE PROMOZIONALI AREA BALCANICA, IRAN E USA - REGIONE FRIULI VENEZIA GIULIA.</text:p>
            <text:p>PROGETTO 99120 – AREA JRS</text:p>
            <text:p>ACCERTAMENTO DELLE ENTRATE 2018.</text:p>
            <text:p/>
          </table:table-cell>
          <table:table-cell table:style-name="ce5"/>
          <table:table-cell table:style-name="ce4"/>
          <table:table-cell office:value-type="string" table:style-name="ce4">
            <text:p>accertamento entrate</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40ISC.pdf">040ISC.pdf</text:a></text:p>
          </table:table-cell>
          <table:table-cell office:value-type="date" office:date-value="2018-05-23T00:00:00" table:style-name="ce2">
            <text:p>23/05/18</text:p>
          </table:table-cell>
          <table:table-cell office:value-type="float" office:value="40" table:style-name="ce3">
            <text:p>40</text:p>
          </table:table-cell>
          <table:table-cell office:value-type="string" table:style-name="ce4">
            <text:p>SELEZIONE PER L’ ASSEGNAZIONE DI UN ASSEGNO PER ATTIVITA’ DI RICERCA NELL’AMBITO DEL CONTROLLO DI GESTIONE ATTRAVERSO SISTEMI DI BUSINESS INTELLIGENCE (BANDO A10/2018). IMPEGNO DI SPESA.<text:s/></text:p>
          </table:table-cell>
          <table:table-cell table:style-name="ce5"/>
          <table:table-cell table:style-name="ce4"/>
          <table:table-cell office:value-type="string" table:style-name="ce4">
            <text:p>impegno di spesa<text:s/></text:p>
          </table:table-cell>
          <table:table-cell office:value-type="string" table:style-name="ce6">
            <text:p>Euro 25.000<text:s/></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39ISC.pdf">039ISC.pdf</text:a></text:p>
          </table:table-cell>
          <table:table-cell office:value-type="date" office:date-value="2018-05-22T00:00:00" table:style-name="ce2">
            <text:p>22/05/18</text:p>
          </table:table-cell>
          <table:table-cell office:value-type="float" office:value="39" table:style-name="ce3">
            <text:p>39</text:p>
          </table:table-cell>
          <table:table-cell office:value-type="string" table:style-name="ce4">
            <text:p>APPALTO DEL MINISTERO DELL’ECONOMIA, IMPRENDITORIALITA’ ED ARTIGIANATO DELLA REPUBBLICA DI CROAZIA (PROGETTO “CNIS”) - SPESE PER ACQUISTO LIBRI - CIG ZB222B7A38 – IMPEGNO DI SPESA E RIDUZIONI PARTITE DI GIRO.</text:p>
          </table:table-cell>
          <table:table-cell table:style-name="ce5"/>
          <table:table-cell office:value-type="string" table:style-name="ce4">
            <text:p>Delibere C.d.A. n. 58 dd. 27.10.2016, C.d.A. n. 7 dd. 28.02.2017;</text:p>
            <text:p>Comunicazione Ministero di Croazia dd. 04.07.2017;</text:p>
            <text:p>Disposizione DGE n. 264 dd. 21.09.2017;</text:p>
            <text:p>Preventivo n. 62-18 dd. 24/02/2018.</text:p>
            <text:p/>
          </table:table-cell>
          <table:table-cell office:value-type="string" table:style-name="ce4">
            <text:p>impegno di spesa</text:p>
          </table:table-cell>
          <table:table-cell office:value-type="string" table:style-name="ce6">
            <text:p>EURO 626,22</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38ISC.pdf">038ISC.pdf</text:a></text:p>
          </table:table-cell>
          <table:table-cell office:value-type="date" office:date-value="2018-05-22T00:00:00" table:style-name="ce2">
            <text:p>22/05/18</text:p>
          </table:table-cell>
          <table:table-cell office:value-type="float" office:value="38" table:style-name="ce3">
            <text:p>38</text:p>
          </table:table-cell>
          <table:table-cell office:value-type="string" table:style-name="ce4">
            <text:p>APPALTO DEL MINISTERO DELL’ECONOMIA, IMPRENDITORIALITA’ ED ARTIGIANATO DELLA REPUBBLICA DI CROAZIA (PROGETTO “CNIS”) - INCONTRO AREA SCIENCE PARK - NOTITIA D.O.O. DEL 27/02/2018. IMPEGNO DI SPESA E RIDUZIONI PARTITE DI GIRO.</text:p>
            <text:p>CIG: 6531506143 (ELIOR RISTORAZIONE SPA)<text:s/></text:p>
            <text:p/>
          </table:table-cell>
          <table:table-cell table:style-name="ce5"/>
          <table:table-cell table:style-name="ce4"/>
          <table:table-cell office:value-type="string" table:style-name="ce4">
            <text:p>impegno di spesa</text:p>
          </table:table-cell>
          <table:table-cell office:value-type="string" table:style-name="ce6">
            <text:p>EURO 293,75 al netto dell’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37ISC.pdf">037ISC.pdf</text:a></text:p>
          </table:table-cell>
          <table:table-cell office:value-type="date" office:date-value="2018-05-22T00:00:00" table:style-name="ce2">
            <text:p>22/05/18</text:p>
          </table:table-cell>
          <table:table-cell office:value-type="float" office:value="37" table:style-name="ce3">
            <text:p>37</text:p>
          </table:table-cell>
          <table:table-cell office:value-type="string" table:style-name="ce4">
            <text:p>APPALTO DEL MINISTERO DELL’ECONOMIA, <text:s/>IMPRENDITORIALITA’ ED ARTIGIANATO DELLA REPUBBLICA DI CROAZIA (PROGETTO “CNIS”) - SEMINARIO DD. 05/02/2018.</text:p>
            <text:p>IMPEGNO DI SPESA E RIDUZIONI PARTITE DI GIRO.</text:p>
            <text:p/>
          </table:table-cell>
          <table:table-cell table:style-name="ce5"/>
          <table:table-cell office:value-type="string" table:style-name="ce4">
            <text:p>Delibera C.d.A. n. 58 dd. 27.10.2016</text:p>
            <text:p>Comunicazione Ministero dell’Economia, Imprenditorialità e Artigianato della Repubblica di Croazia dd. 04.07.2017</text:p>
            <text:p>CV dott. Andrea Filippetti</text:p>
            <text:p>Lettera d’incarico dd. 01.02.2018</text:p>
            <text:p>Programma dell’evento formativo</text:p>
          </table:table-cell>
          <table:table-cell office:value-type="string" table:style-name="ce4">
            <text:p>impegno di spesa</text:p>
          </table:table-cell>
          <table:table-cell office:value-type="string" table:style-name="ce6">
            <text:p>EURO 1.03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036ISC.pdf">036ISC.pdf</text:a></text:p>
          </table:table-cell>
          <table:table-cell office:value-type="date" office:date-value="2018-05-10T00:00:00" table:style-name="ce2">
            <text:p>10/05/18</text:p>
          </table:table-cell>
          <table:table-cell office:value-type="float" office:value="36" table:style-name="ce3">
            <text:p>36</text:p>
          </table:table-cell>
          <table:table-cell office:value-type="string" table:style-name="ce4">
            <text:p>REALIZZAZIONE DEL PROGETTO "BIO-CRIME: MALATTIE TRASMESSE DAGLI ANIMALI (ZOONOSI) E TRAFFICO ILLEGALE DI ANIMALI DA COMPAGNIA" – SERVIZIO DI NOLEGGIO PULLMAN CON CONDUCENTE PER I TRANSFER PRESSO LA SEDE DELLE ATTIVITA’ DI FORMAZIONE (KLAGENFURT – TRIESTE - KLAGENFURT). AFFIDAMENTO INCARICO E IMPEGNO DI SPESA.</text:p>
            <text:p>CIG: <text:s/>Z9A23475D0</text:p>
            <text:p>CUP: J25I16000090008</text:p>
            <text:p/>
          </table:table-cell>
          <table:table-cell table:style-name="ce5"/>
          <table:table-cell office:value-type="string" table:style-name="ce4">
            <text:p>Preventivo firmato per accettazione</text:p>
          </table:table-cell>
          <table:table-cell office:value-type="string" table:style-name="ce4">
            <text:p>impegno e affidamento incarico<text:s/></text:p>
          </table:table-cell>
          <table:table-cell office:value-type="string" table:style-name="ce6">
            <text:p>€ 3.465,00 (IVA non imponibile)<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035ISC.pdf">035ISC.pdf</text:a></text:p>
          </table:table-cell>
          <table:table-cell office:value-type="date" office:date-value="2018-05-08T00:00:00" table:style-name="ce2">
            <text:p>08/05/18</text:p>
          </table:table-cell>
          <table:table-cell office:value-type="float" office:value="35" table:style-name="ce3">
            <text:p>35</text:p>
          </table:table-cell>
          <table:table-cell office:value-type="string" table:style-name="ce4">
            <text:p>PARTECIPAZIONE AL CONVEGNO INTERNAZIONALE SUM 2018, BERGAMO 21-23 MAGGIO 2018, NELL’AMBITO DELLE ATTIVITA’ DEL PROGETTO ARGO IIH</text:p>
          </table:table-cell>
          <table:table-cell table:style-name="ce5"/>
          <table:table-cell office:value-type="string" table:style-name="ce4">
            <text:p>deliberazione C.d.A. del 10 luglio 2017, n. 50</text:p>
          </table:table-cell>
          <table:table-cell office:value-type="string" table:style-name="ce4">
            <text:p>PARTECIPAZIONE A CONGRESSO<text:s/></text:p>
          </table:table-cell>
          <table:table-cell office:value-type="string" table:style-name="ce6">
            <text:p>100,00 Euro</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9">
          <table:table-cell office:value-type="string" table:style-name="ce1">
            <text:p><text:a xlink:href="http://intranet.consorzio.area.trieste.it/Organizzazione/atti/Delibere%20e%20Disposizioni/2018/Servizio%20Innovazione%20e%20Sistemi%20Complessi%20(ISC)/034ISC.pdf">034ISC.pdf</text:a></text:p>
          </table:table-cell>
          <table:table-cell office:value-type="date" office:date-value="2018-05-07T00:00:00" table:style-name="ce2">
            <text:p>07/05/18</text:p>
          </table:table-cell>
          <table:table-cell office:value-type="float" office:value="34" table:style-name="ce3">
            <text:p>34</text:p>
          </table:table-cell>
          <table:table-cell office:value-type="string" table:style-name="ce4">
            <text:p>EVENTO “OPPORTUNITA’ E STRUMENTI FINANZIARI A DISPOSIZIONE DELLE PMI E NUOVI BANDI ICT IN HORIZON 2020” PRESSO AREA SCIENCE PARK – PROGETTO FRIEND EUROPE 2017 CUP: C54E16000510009</text:p>
            <text:p>AFFIDAMENTO DEI SERVIZI DI:</text:p>
            <text:p>AGENZIA VIAGGIO: FRATELLI COSULICH S.P.A. – CIG ZAD1F9B0BD</text:p>
            <text:p>TRASPORTO PERSONE: S.L.A.I. S.N.C.– CIG Z8F1F95455</text:p>
            <text:p>CATERING: ELIOR RISTORAZIONE S.P.A. – CIG 6531506143</text:p>
            <text:p/>
          </table:table-cell>
          <table:table-cell table:style-name="ce5"/>
          <table:table-cell table:number-columns-repeated="2" table:style-name="ce4"/>
          <table:table-cell office:value-type="string" table:style-name="ce6">
            <text:p>€ 335,09</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033ISC.pdf">033ISC.pdf</text:a></text:p>
          </table:table-cell>
          <table:table-cell office:value-type="date" office:date-value="2018-05-02T00:00:00" table:style-name="ce2">
            <text:p>02/05/18</text:p>
          </table:table-cell>
          <table:table-cell office:value-type="float" office:value="33" table:style-name="ce3">
            <text:p>33</text:p>
          </table:table-cell>
          <table:table-cell office:value-type="string" table:style-name="ce4">
            <text:p>PARTECIPAZIONE ALLA FIERA E CONFERENZA “THE BATTERY SHOW EUROPE” NELL’AMBITO DELLE ATTIVITA’ DEL PROGETTO MATER. CUP J53C17000230006.</text:p>
          </table:table-cell>
          <table:table-cell table:style-name="ce5"/>
          <table:table-cell office:value-type="string" table:style-name="ce4">
            <text:p>deliberazione C.d.A. del 28 febbraio 2017, n. 7</text:p>
          </table:table-cell>
          <table:table-cell office:value-type="string" table:style-name="ce4">
            <text:p>PARTECIPAZIONE A FIERA E CONFERENZA<text:s/></text:p>
          </table:table-cell>
          <table:table-cell office:value-type="string" table:style-name="ce6">
            <text:p>1160,00 Euro</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32ISC.pdf">032ISC.pdf</text:a></text:p>
          </table:table-cell>
          <table:table-cell office:value-type="date" office:date-value="2018-05-02T00:00:00" table:style-name="ce2">
            <text:p>02/05/18</text:p>
          </table:table-cell>
          <table:table-cell office:value-type="float" office:value="32" table:style-name="ce3">
            <text:p>32</text:p>
          </table:table-cell>
          <table:table-cell office:value-type="string" table:style-name="ce4">
            <text:p>PARTECIPAZIONE DI N.2 ASSEGNISTI DI RICERCA AL CORSO “I FONDAMENTI DEL TRASFERIMENTO TECNOLOGICO E LE NOVITÀ VERSO LA TERZA MISSIONE” ORGANIZZATO DA NETVAL – NETWORK PER LA VALORIZZAZIONE DELLA RICERCA PUBBLICA</text:p>
          </table:table-cell>
          <table:table-cell table:style-name="ce5"/>
          <table:table-cell table:style-name="ce4"/>
          <table:table-cell office:value-type="string" table:style-name="ce4">
            <text:p>Partecipazione di n.2 assegnisti di ricerca al corso<text:s/></text:p>
          </table:table-cell>
          <table:table-cell office:value-type="string" table:style-name="ce6">
            <text:p>€ 200,00</text:p>
          </table:table-cell>
          <table:table-cell office:value-type="string" table:style-name="ce5">
            <text:p>Autorizzazione/concession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31ISC.pdf">031ISC.pdf</text:a></text:p>
          </table:table-cell>
          <table:table-cell office:value-type="date" office:date-value="2018-04-26T00:00:00" table:style-name="ce2">
            <text:p>26/04/18</text:p>
          </table:table-cell>
          <table:table-cell office:value-type="float" office:value="31" table:style-name="ce3">
            <text:p>31</text:p>
          </table:table-cell>
          <table:table-cell office:value-type="string" table:style-name="ce4">
            <text:p>AFFIDAMENTO DEL SERVIZIO DEL SERVIZIO DI RICARICA DI <text:s/>VEICOLI ELETTRICI PRESSO LE COLONNINE PUBBLICHE PRESENTI NEL COMUNE DI TRIESTE.</text:p>
            <text:p>CIG ZB5234F99C CUP <text:s/>J53C17000230006.</text:p>
            <text:p/>
          </table:table-cell>
          <table:table-cell table:style-name="ce5"/>
          <table:table-cell table:style-name="ce4"/>
          <table:table-cell office:value-type="string" table:style-name="ce4">
            <text:p>affidamento del servizio</text:p>
          </table:table-cell>
          <table:table-cell office:value-type="string" table:style-name="ce6">
            <text:p>€ 300,00 comprensivi di oneri previdenziali ed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30ISC.pdf">030ISC.pdf</text:a></text:p>
          </table:table-cell>
          <table:table-cell office:value-type="date" office:date-value="2018-04-23T00:00:00" table:style-name="ce2">
            <text:p>23/04/18</text:p>
          </table:table-cell>
          <table:table-cell office:value-type="float" office:value="30" table:style-name="ce3">
            <text:p>30</text:p>
          </table:table-cell>
          <table:table-cell office:value-type="string" table:style-name="ce4">
            <text:p>PROGETTO “BIO-CRIME: MALATTIE TRASMESSE DAGLI ANIMALI (ZOONOSI) E TRAFFICO ILLEGALE DI ANIMALI DA COMPAGNIA” – SERVIZI TECNICI PER GIORNATE FORMATIVE IN AREA SCIENCE PARK. AFFIDAMENTO DI INCARICO E IMPEGNO DI SPESA.</text:p>
            <text:p>CUP J25I16000090008</text:p>
            <text:p>CIG 5828720BE5 (MS DI BRUNO E SERGIO IANKOVICS SNC)</text:p>
            <text:p/>
          </table:table-cell>
          <table:table-cell table:style-name="ce5"/>
          <table:table-cell office:value-type="string" table:style-name="ce4">
            <text:p>preventivo firmato per accettazione</text:p>
          </table:table-cell>
          <table:table-cell office:value-type="string" table:style-name="ce4">
            <text:p>affidamento incarico e impegno spesa</text:p>
          </table:table-cell>
          <table:table-cell office:value-type="string" table:style-name="ce6">
            <text:p>€ 3.181,76 (comprensivo 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29ISC.pdf">029ISC.pdf</text:a></text:p>
          </table:table-cell>
          <table:table-cell office:value-type="date" office:date-value="2018-04-23T00:00:00" table:style-name="ce2">
            <text:p>23/04/18</text:p>
          </table:table-cell>
          <table:table-cell office:value-type="float" office:value="29" table:style-name="ce3">
            <text:p>29</text:p>
          </table:table-cell>
          <table:table-cell office:value-type="string" table:style-name="ce4">
            <text:p>PROGETTO "BIO-CRIME: MALATTIE TRASMESSE DAGLI ANIMALI (ZOONOSI) E TRAFFICO ILLEGALE DI ANIMALI DA COMPAGNIA" - AFFIDAMENTO DEL SERVIZIO DI INTERPRETARIATO PER LE GIORNATE FORMATIVE DI PROGETTO - ANNO 2018.</text:p>
            <text:p>AGGIUDICAZIONE E IMPEGNO DI SPESA<text:s text:c="2"/></text:p>
            <text:p>CIG <text:s/>Z9523339BC - CUP J25I16000090008</text:p>
            <text:p/>
          </table:table-cell>
          <table:table-cell table:style-name="ce5"/>
          <table:table-cell office:value-type="string" table:style-name="ce4">
            <text:p>Preventivo firmato per accettazione</text:p>
          </table:table-cell>
          <table:table-cell office:value-type="string" table:style-name="ce4">
            <text:p>affidamento diretto d’incarico e impegno di spesa</text:p>
          </table:table-cell>
          <table:table-cell office:value-type="string" table:style-name="ce6">
            <text:p>€ 5.021,52 <text:s/>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028ISC.pdf">028ISC.pdf</text:a></text:p>
          </table:table-cell>
          <table:table-cell office:value-type="date" office:date-value="2018-04-20T00:00:00" table:style-name="ce2">
            <text:p>20/04/18</text:p>
          </table:table-cell>
          <table:table-cell office:value-type="float" office:value="28" table:style-name="ce3">
            <text:p>28</text:p>
          </table:table-cell>
          <table:table-cell office:value-type="string" table:style-name="ce4">
            <text:p>AVVISO DI SELEZIONE PUBBLICA, PER TITOLI E COLLOQUIO, PER IL CONFERIMENTO DI N.2 ASSEGNI DI RICERCA, AI SENSI DELL’ART. 22 DELLA LEGGE 30 DICEMBRE 2010, N. 240, PER LO SVOLGIMENTO DI ATTIVITÀ DI RICERCA NELL’AMBITO DELL’INNOVAZIONE SOCIALE.</text:p>
            <text:p>IMPEGNO DI SPESA E RIDUZIONE PARTITE DI GIRO</text:p>
            <text:p>CUP D27G17000040002 <text:s/>CYBERBULLISMO</text:p>
            <text:p>CUP J25I18000000002 <text:s text:c="4"/>DISAGIO SOCIALE</text:p>
            <text:p/>
          </table:table-cell>
          <table:table-cell table:style-name="ce5"/>
          <table:table-cell office:value-type="string" table:style-name="ce4">
            <text:p>deliberazione C.d.A. del 14/12/2017, n. 91</text:p>
            <text:p>disposizione DGE n. 21 del 25 gennaio 2018 e n. 104 del 10/04/2018</text:p>
          </table:table-cell>
          <table:table-cell office:value-type="string" table:style-name="ce4">
            <text:p>impegno di spesa sul capitolo 108 e riduzione degli impegni in partita di giro</text:p>
          </table:table-cell>
          <table:table-cell office:value-type="string" table:style-name="ce6">
            <text:p>€ 38.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27ISC.pdf">027ISC.pdf</text:a></text:p>
          </table:table-cell>
          <table:table-cell office:value-type="date" office:date-value="2018-04-12T00:00:00" table:style-name="ce2">
            <text:p>12/04/18</text:p>
          </table:table-cell>
          <table:table-cell office:value-type="float" office:value="27" table:style-name="ce3">
            <text:p>27</text:p>
          </table:table-cell>
          <table:table-cell office:value-type="string" table:style-name="ce4">
            <text:p>PROGETTO "OISAIR - ESTABLISHMENT OF THE OPEN INNOVATION SYSTEM OF THE ADRIATIC-IONIAN REGION” - IMPEGNO DI SPESA E AFFIDAMENTO INCARICO RELATIVI AL SERVIZIO DI TRASPORTO CON NAVETTA IN OCCASIONE DEL KICK-OFF MEETING E EVENTO DI LANCIO PUBBLICO DEL PROGETTO.</text:p>
            <text:p>CUP: J95I17000130007</text:p>
            <text:p>CIG: Z992318C63<text:s/></text:p>
            <text:p/>
          </table:table-cell>
          <table:table-cell table:style-name="ce5"/>
          <table:table-cell table:style-name="ce4"/>
          <table:table-cell office:value-type="string" table:style-name="ce4">
            <text:p>impegno di spesa e affidamento incarico<text:s/></text:p>
          </table:table-cell>
          <table:table-cell office:value-type="string" table:style-name="ce6">
            <text:p>€ 240,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8">
          <table:table-cell office:value-type="string" table:style-name="ce1">
            <text:p><text:a xlink:href="http://intranet.consorzio.area.trieste.it/Organizzazione/atti/Delibere%20e%20Disposizioni/2018/Servizio%20Innovazione%20e%20Sistemi%20Complessi%20(ISC)/026ISC.pdf">026ISC.pdf</text:a></text:p>
          </table:table-cell>
          <table:table-cell office:value-type="date" office:date-value="2018-04-12T00:00:00" table:style-name="ce2">
            <text:p>12/04/18</text:p>
          </table:table-cell>
          <table:table-cell office:value-type="float" office:value="26" table:style-name="ce3">
            <text:p>26</text:p>
          </table:table-cell>
          <table:table-cell office:value-type="string" table:style-name="ce4">
            <text:p>PROGETTO "OISAIR - ESTABLISHMENT OF THE OPEN INNOVATION SYSTEM OF THE ADRIATIC-IONIAN REGION” -<text:s/></text:p>
            <text:p>IMPEGNO DI SPESA E AFFIDAMENTO INCARICO RELATIVI AL SERVIZIO DI CATERING PER KICK-OFF MEETING E EVENTO DI LANCIO PUBBLICO DEL PROGETTO.<text:s/></text:p>
            <text:p>CUP: J95I17000130007</text:p>
            <text:p>CIG: 6531506143 (ELIOR RISTORAZIONE SPA)</text:p>
            <text:p/>
          </table:table-cell>
          <table:table-cell table:style-name="ce5"/>
          <table:table-cell table:style-name="ce4"/>
          <table:table-cell office:value-type="string" table:style-name="ce4">
            <text:p>impegno di spesa e affidamento incarico<text:s/></text:p>
          </table:table-cell>
          <table:table-cell office:value-type="string" table:style-name="ce6">
            <text:p>€ 1.573,8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25ISC.pdf">025ISC.pdf</text:a></text:p>
          </table:table-cell>
          <table:table-cell office:value-type="date" office:date-value="2018-04-12T00:00:00" table:style-name="ce2">
            <text:p>12/04/18</text:p>
          </table:table-cell>
          <table:table-cell office:value-type="float" office:value="25" table:style-name="ce3">
            <text:p>25</text:p>
          </table:table-cell>
          <table:table-cell office:value-type="string" table:style-name="ce4">
            <text:p>PROGETTO "OISAIR - ESTABLISHMENT OF THE OPEN INNOVATION SYSTEM OF THE ADRIATIC-IONIAN REGION” <text:s/>- <text:s/>IMPEGNO DI SPESA E AFFIDAMENTO INCARICO RELATIVI ALLA CENA SOCIALE <text:s/>DEL 17 APRILE 2018 IN OCCASIONE DEL KICK-OFF MEETING E LAUNCH EVENT DEL PROGETTO.</text:p>
            <text:p>CUP: J95I17000130007</text:p>
            <text:p>CIG: ZD22318C10</text:p>
            <text:p/>
          </table:table-cell>
          <table:table-cell table:style-name="ce5"/>
          <table:table-cell table:style-name="ce4"/>
          <table:table-cell office:value-type="string" table:style-name="ce4">
            <text:p>impegno di spesa e affidamento incarico<text:s/></text:p>
          </table:table-cell>
          <table:table-cell office:value-type="string" table:style-name="ce6">
            <text:p>€ 616,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24ISC.pdf">024ISC.pdf</text:a></text:p>
          </table:table-cell>
          <table:table-cell office:value-type="date" office:date-value="2018-04-12T00:00:00" table:style-name="ce2">
            <text:p>12/04/18</text:p>
          </table:table-cell>
          <table:table-cell office:value-type="float" office:value="24" table:style-name="ce3">
            <text:p>24</text:p>
          </table:table-cell>
          <table:table-cell office:value-type="string" table:style-name="ce4">
            <text:p>PROGETTO "OISAIR - ESTABLISHMENT OF THE OPEN INNOVATION SYSTEM OF THE ADRIATIC-IONIAN REGION” - IMPEGNO DI SPESA E AFFIDAMENTO INCARICO RELATIVI AL SERVIZIO DI ASSISTENZA TECNICA IN OCCASIONE DEL KICK-OFF MEETING E EVENTO DI LANCIO PUBBLICO DEL PROGETTO.</text:p>
            <text:p>CUP: J95I17000130007</text:p>
            <text:p>CIG: Z37231CB32<text:s text:c="2"/></text:p>
            <text:p/>
          </table:table-cell>
          <table:table-cell table:style-name="ce5"/>
          <table:table-cell table:style-name="ce4"/>
          <table:table-cell office:value-type="string" table:style-name="ce4">
            <text:p>impegno di spesa e affidamento incarico<text:s/></text:p>
          </table:table-cell>
          <table:table-cell office:value-type="string" table:style-name="ce6">
            <text:p>€ 429,32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23ISC.pdf">023ISC.pdf</text:a></text:p>
          </table:table-cell>
          <table:table-cell office:value-type="date" office:date-value="2018-04-10T00:00:00" table:style-name="ce2">
            <text:p>10/04/18</text:p>
          </table:table-cell>
          <table:table-cell office:value-type="float" office:value="23" table:style-name="ce3">
            <text:p>23</text:p>
          </table:table-cell>
          <table:table-cell office:value-type="string" table:style-name="ce4">
            <text:p>REALIZZAZIONE DEL PROGETTO SUNRISE ref. 764334 – SECONDO ACCERTAMENTO DELLE ENTRATE RELATIVE ALL’ANTICIPO DEL FINANZIAMENTO EASME<text:s/></text:p>
            <text:p>CUP C34E17000120004</text:p>
            <text:p/>
          </table:table-cell>
          <table:table-cell table:style-name="ce5"/>
          <table:table-cell office:value-type="string" table:style-name="ce4">
            <text:p>delibera del CdA n. 71 dd. 21/12/2016</text:p>
          </table:table-cell>
          <table:table-cell office:value-type="string" table:style-name="ce4">
            <text:p>ACCERTAMENTO DELLE ENTRATE<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022ISC.pdf">022ISC.pdf</text:a></text:p>
          </table:table-cell>
          <table:table-cell office:value-type="date" office:date-value="2018-04-05T00:00:00" table:style-name="ce2">
            <text:p>05/04/18</text:p>
          </table:table-cell>
          <table:table-cell office:value-type="float" office:value="22" table:style-name="ce3">
            <text:p>22</text:p>
          </table:table-cell>
          <table:table-cell office:value-type="string" table:style-name="ce4">
            <text:p>PARTECIPAZIONE ALLA FIERA/CONFERENZA IDTECHEX SHOW!EUROPE 2018 NELL’AMBITO DELLE ATTIVITA’ DEL PROGETTO MATER “MATeriali innovativi e tecnologie efficienti per le Energie Rinnovabili”</text:p>
          </table:table-cell>
          <table:table-cell table:style-name="ce5"/>
          <table:table-cell office:value-type="string" table:style-name="ce4">
            <text:p>deliberazione C.d.A. del 10/07/2017, n. 50</text:p>
          </table:table-cell>
          <table:table-cell office:value-type="string" table:style-name="ce4">
            <text:p>PARTECIPAZIONE AL IDTECHEX SHOW!EUROPE 2018</text:p>
          </table:table-cell>
          <table:table-cell office:value-type="string" table:style-name="ce6">
            <text:p>351,05 Euro</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21ISC.pdf">021ISC.pdf</text:a></text:p>
          </table:table-cell>
          <table:table-cell office:value-type="date" office:date-value="2018-04-04T00:00:00" table:style-name="ce2">
            <text:p>04/04/18</text:p>
          </table:table-cell>
          <table:table-cell office:value-type="float" office:value="21" table:style-name="ce3">
            <text:p>21</text:p>
          </table:table-cell>
          <table:table-cell office:value-type="string" table:style-name="ce4">
            <text:p>REALIZZAZIONE PROGETTO INNOVATION YOUNG – ASSUNZIONE IMPEGNI DI SPESA PER LA REALIZZAZIONE DI UN PERCORSO DI ALTERNANZA SCUOLA LAVORO CIG – Z8222E14BF - ZEF22E38FD CUP J44D17000080004<text:s text:c="4"/></text:p>
          </table:table-cell>
          <table:table-cell table:style-name="ce5"/>
          <table:table-cell table:style-name="ce4"/>
          <table:table-cell office:value-type="string" table:style-name="ce4">
            <text:p>affidamento diretto d’incarico</text:p>
          </table:table-cell>
          <table:table-cell office:value-type="string" table:style-name="ce6">
            <text:p>7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20ISC.pdf">020ISC.pdf</text:a></text:p>
          </table:table-cell>
          <table:table-cell office:value-type="date" office:date-value="2018-03-22T00:00:00" table:style-name="ce2">
            <text:p>22/03/18</text:p>
          </table:table-cell>
          <table:table-cell office:value-type="float" office:value="20" table:style-name="ce3">
            <text:p>20</text:p>
          </table:table-cell>
          <table:table-cell office:value-type="string" table:style-name="ce4">
            <text:p>PROGETTO "POSIDON - POLLUTED SITE DECONTAMINATION ‐ PRE-COMMERCIAL PROCUREMENT" <text:s/>- <text:s/>REALIZZAZIONE E MANUTENZIONE DEL SITO DEL PROGETTO, DELL’IMMAGINE COORDINATA, DEL LOGO E DEI MATERIALI DI PROMOZIONE DEL PROGETTO.</text:p>
            <text:p>CUP: J93B17000010002<text:s text:c="3"/></text:p>
            <text:p>CIG: Z9222B2132<text:s text:c="2"/></text:p>
            <text:p/>
          </table:table-cell>
          <table:table-cell table:style-name="ce5"/>
          <table:table-cell office:value-type="string" table:style-name="ce4">
            <text:p>delibera C.d.A. n. 7 del 28/02/2017</text:p>
          </table:table-cell>
          <table:table-cell office:value-type="string" table:style-name="ce4">
            <text:p>impegno spesa e affidamento incarico<text:s/></text:p>
          </table:table-cell>
          <table:table-cell office:value-type="string" table:style-name="ce6">
            <text:p>€ 10.22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19ISC.pdf">019ISC.pdf</text:a></text:p>
          </table:table-cell>
          <table:table-cell office:value-type="date" office:date-value="2018-03-16T00:00:00" table:style-name="ce2">
            <text:p>16/03/18</text:p>
          </table:table-cell>
          <table:table-cell office:value-type="float" office:value="19" table:style-name="ce3">
            <text:p>19</text:p>
          </table:table-cell>
          <table:table-cell office:value-type="string" table:style-name="ce4">
            <text:p>APPALTO DEL MINISTERO DELL’ECONOMIA, IMPRENDITORIALITA’ ED ARTIGIANATO DELLA REPUBBLICA DI CROAZIA (PROGETTO “CNIS”) - SPESE PER ACQUISTO LIBRI - CIG ZB222B7A38</text:p>
          </table:table-cell>
          <table:table-cell table:style-name="ce5"/>
          <table:table-cell office:value-type="string" table:style-name="ce4">
            <text:p>Delibera C.d.A. n. 58 dd. 27.10.2016;</text:p>
            <text:p>Delibera C.d.A. n. 7 dd. 28.02.2017;</text:p>
            <text:p>Disposizione DG n. 264 dd. 21.09.2017;</text:p>
            <text:p>Preventivo n. 62-18 dd. 24/02/2018.</text:p>
            <text:p/>
          </table:table-cell>
          <table:table-cell office:value-type="string" table:style-name="ce4">
            <text:p>impegno di spesa</text:p>
          </table:table-cell>
          <table:table-cell office:value-type="string" table:style-name="ce6">
            <text:p>EURO 696,47</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18ISC.pdf">018ISC.pdf</text:a></text:p>
          </table:table-cell>
          <table:table-cell office:value-type="date" office:date-value="2018-03-09T00:00:00" table:style-name="ce2">
            <text:p>09/03/18</text:p>
          </table:table-cell>
          <table:table-cell office:value-type="float" office:value="18" table:style-name="ce3">
            <text:p>18</text:p>
          </table:table-cell>
          <table:table-cell office:value-type="string" table:style-name="ce4">
            <text:p>AFFIDAMENTO DEL SERVIZIO DEL SERVIZIO DI SUPPORTO TECNICO PER LO STUDIO DELLA MOBILITÀ ELETTRICA, CAR SHARING E CAR POOLING, IN FAVORE DELL’AREA DI RICERCA SCIENTIFICA E TECNOLOGICA DI TRIESTE – AREA SCIENCE PARK.</text:p>
            <text:p>CIG Z8522A15F2; CUP <text:s/>J53C17000230006</text:p>
            <text:p/>
          </table:table-cell>
          <table:table-cell table:style-name="ce5"/>
          <table:table-cell table:style-name="ce4"/>
          <table:table-cell office:value-type="string" table:style-name="ce4">
            <text:p>affidamento</text:p>
          </table:table-cell>
          <table:table-cell office:value-type="string" table:style-name="ce6">
            <text:p>€ 22.348,64 IVA e oneri previdenziali compresi</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17ISC.pdf">017ISC.pdf</text:a></text:p>
          </table:table-cell>
          <table:table-cell office:value-type="date" office:date-value="2018-03-06T00:00:00" table:style-name="ce2">
            <text:p>06/03/18</text:p>
          </table:table-cell>
          <table:table-cell office:value-type="float" office:value="17" table:style-name="ce3">
            <text:p>17</text:p>
          </table:table-cell>
          <table:table-cell office:value-type="string" table:style-name="ce4">
            <text:p>APPALTO DI SERVIZI PER L’IDEAZIONE, L’IMPOSTAZIONE GRAFICA E LA STAMPA DEL MATERIALE PROMOZIONALE DEL PROGETTO SUPAIR – SUSTAINABLE PORTS IN THE ADRIATIC-IONIAN REGION CIG: ZA12244742, CUP: J93B17000000007-AGGIUDICAZIONE E STIPULA</text:p>
          </table:table-cell>
          <table:table-cell table:style-name="ce5"/>
          <table:table-cell office:value-type="string" table:style-name="ce4">
            <text:p>Disposizione ISC n. 10 del 15/02/2018</text:p>
          </table:table-cell>
          <table:table-cell office:value-type="string" table:style-name="ce4">
            <text:p>Aggiudicazione della RDO<text:s/></text:p>
          </table:table-cell>
          <table:table-cell office:value-type="string" table:style-name="ce6">
            <text:p>€ 2.039,352 iva compre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16ISC.pdf">016ISC.pdf</text:a></text:p>
          </table:table-cell>
          <table:table-cell office:value-type="date" office:date-value="2018-02-27T00:00:00" table:style-name="ce2">
            <text:p>27/02/18</text:p>
          </table:table-cell>
          <table:table-cell office:value-type="float" office:value="16" table:style-name="ce3">
            <text:p>16</text:p>
          </table:table-cell>
          <table:table-cell office:value-type="string" table:style-name="ce4">
            <text:p>AVVISO DI SELEZIONE PUBBLICA, PER TITOLI E COLLOQUIO, PER IL CONFERIMENTO DI N.1 ASSEGNO DI RICERCA, AI SENSI DELL’ART. 22 DELLA LEGGE 30 DICEMBRE 2010, N. 240, PER LO SVOLGIMENTO DI ATTIVITÀ DI RICERCA NELL’AMBITO DELL’INNOVAZIONE SOCIALE. RIFERIMENTO BANDO A1/2018.</text:p>
            <text:p>IMPEGNO DI SPESA.</text:p>
            <text:p/>
          </table:table-cell>
          <table:table-cell table:style-name="ce5"/>
          <table:table-cell office:value-type="string" table:style-name="ce4">
            <text:p>deliberazione C.d.A. del14/12/2017, n. 91,<text:s/></text:p>
            <text:p>disposizione DG del 25/01/2018, n. 21;</text:p>
            <text:p>disposizione DG del 27/02/2018, n. 64</text:p>
            <text:p/>
          </table:table-cell>
          <table:table-cell office:value-type="string" table:style-name="ce4">
            <text:p>impegno di spesa</text:p>
          </table:table-cell>
          <table:table-cell office:value-type="string" table:style-name="ce6">
            <text:p>Euro 2.482,21</text:p>
          </table:table-cell>
          <table:table-cell office:value-type="string" table:style-name="ce5">
            <text:p>Concorsi del personale</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2">
          <table:table-cell office:value-type="string" table:style-name="ce1">
            <text:p><text:a xlink:href="http://intranet.consorzio.area.trieste.it/Organizzazione/atti/Delibere%20e%20Disposizioni/2018/Servizio%20Innovazione%20e%20Sistemi%20Complessi%20(ISC)/015ISC.pdf">015ISC.pdf</text:a></text:p>
          </table:table-cell>
          <table:table-cell office:value-type="date" office:date-value="2018-02-27T00:00:00" table:style-name="ce2">
            <text:p>27/02/18</text:p>
          </table:table-cell>
          <table:table-cell office:value-type="float" office:value="15" table:style-name="ce3">
            <text:p>15</text:p>
          </table:table-cell>
          <table:table-cell office:value-type="string" table:style-name="ce4">
            <text:p>REALIZZAZIONE PROGETTO INNOVATION YOUNG – ASSUNZIONE IMPEGNI DI SPESA PER RELATORI.</text:p>
            <text:p>CIG – ZCF225352A-Z422257426</text:p>
            <text:p>CUP - J44D17000080004</text:p>
            <text:p/>
          </table:table-cell>
          <table:table-cell table:style-name="ce5"/>
          <table:table-cell table:style-name="ce4"/>
          <table:table-cell office:value-type="string" table:style-name="ce4">
            <text:p>affidamento diretto d’incarico</text:p>
          </table:table-cell>
          <table:table-cell office:value-type="string" table:style-name="ce6">
            <text:p>€ 3.78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14ISC.pdf">014ISC.pdf</text:a></text:p>
          </table:table-cell>
          <table:table-cell office:value-type="date" office:date-value="2018-02-26T00:00:00" table:style-name="ce2">
            <text:p>26/02/18</text:p>
          </table:table-cell>
          <table:table-cell office:value-type="float" office:value="14" table:style-name="ce3">
            <text:p>14</text:p>
          </table:table-cell>
          <table:table-cell office:value-type="string" table:style-name="ce4">
            <text:p>APPALTO DEL MINISTERO DELL’ECONOMIA, IMPRENDITORIALITA’ ED ARTIGIANATO DELLA REPUBBLICA DI CROAZIA (PROGETTO “CNIS”) – INCONTRO AREA SCIENCE PARK – NOTITIA D.O.O. DEL 27/02/2018</text:p>
            <text:p>IMPEGNO E AFFIDAMENTO INCARICO SERVIZI CATERING.</text:p>
            <text:p>CIG: 6531506143 (ELIOR RISTORAZIONE SPA).</text:p>
            <text:p/>
          </table:table-cell>
          <table:table-cell table:style-name="ce5"/>
          <table:table-cell table:style-name="ce4"/>
          <table:table-cell office:value-type="string" table:style-name="ce4">
            <text:p>impegno di spesa</text:p>
          </table:table-cell>
          <table:table-cell office:value-type="string" table:style-name="ce6">
            <text:p>€ 398,00 al netto dell’IV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13ISC.pdf">013ISC.pdf</text:a></text:p>
          </table:table-cell>
          <table:table-cell office:value-type="date" office:date-value="2018-02-22T00:00:00" table:style-name="ce2">
            <text:p>22/02/18</text:p>
          </table:table-cell>
          <table:table-cell office:value-type="float" office:value="13" table:style-name="ce3">
            <text:p>13</text:p>
          </table:table-cell>
          <table:table-cell office:value-type="string" table:style-name="ce4">
            <text:p>APPALTO DEL MINISTERO DELL’ECONOMIA,</text:p>
            <text:p>IMPRENDITORIALITA’ ED ARTIGIANATO DELLA REPUBBLICA DI CROAZIA (PROGETTO “CNIS”) - SPESE PER TRADUZIONI URGENTI - CIG <text:s/>ZFA22576AE.</text:p>
            <text:p/>
          </table:table-cell>
          <table:table-cell table:style-name="ce5"/>
          <table:table-cell office:value-type="string" table:style-name="ce4">
            <text:p>Delibera C.d.A. n. 58 dd. 27.10.2016</text:p>
            <text:p>Disposizione MSC <text:s/>n. 5 dd. 22.02.2017</text:p>
            <text:p>Delibera C.d.A. n. 7 dd. 28.2.2017</text:p>
            <text:p>Disposizione DG n. 264 dd. 21.09.2017</text:p>
            <text:p/>
          </table:table-cell>
          <table:table-cell office:value-type="string" table:style-name="ce4">
            <text:p>impegno di spesa</text:p>
          </table:table-cell>
          <table:table-cell office:value-type="string" table:style-name="ce6">
            <text:p>EURO 3.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12ISC.pdf">012ISC.pdf</text:a></text:p>
          </table:table-cell>
          <table:table-cell office:value-type="date" office:date-value="2018-02-22T00:00:00" table:style-name="ce2">
            <text:p>22/02/18</text:p>
          </table:table-cell>
          <table:table-cell office:value-type="float" office:value="12" table:style-name="ce3">
            <text:p>12</text:p>
          </table:table-cell>
          <table:table-cell office:value-type="string" table:style-name="ce4">
            <text:p>ACQUISTO DATASET RELATIVO AI BREVETTI EUROPEI PER INTEGRAZIONE DEL DATABASE DELLE IMPRESE INNOVATIVE “INNOVATION INTELLIGENCE FVG”</text:p>
            <text:p>DETERMINAZIONE IN MERITO ALLA REALIZZAZIONE DEL PROGETTO OPEN INNOVATION SYSTEM 2017</text:p>
            <text:p>CIG: ZB2226886F</text:p>
            <text:p>CUP: J22I17000000002</text:p>
            <text:p/>
          </table:table-cell>
          <table:table-cell table:style-name="ce5"/>
          <table:table-cell office:value-type="string" table:style-name="ce4">
            <text:p>Delibera del CdA n. 16 del 30/03/2017</text:p>
          </table:table-cell>
          <table:table-cell office:value-type="string" table:style-name="ce4">
            <text:p>impegno di spesa e accertamento</text:p>
          </table:table-cell>
          <table:table-cell office:value-type="string" table:style-name="ce6">
            <text:p>Euro € 1.927,60</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3">
          <table:table-cell office:value-type="string" table:style-name="ce1">
            <text:p><text:a xlink:href="http://intranet.consorzio.area.trieste.it/Organizzazione/atti/Delibere%20e%20Disposizioni/2018/Servizio%20Innovazione%20e%20Sistemi%20Complessi%20(ISC)/011ISC.pdf">011ISC.pdf</text:a></text:p>
          </table:table-cell>
          <table:table-cell office:value-type="date" office:date-value="2018-02-15T00:00:00" table:style-name="ce2">
            <text:p>15/02/18</text:p>
          </table:table-cell>
          <table:table-cell office:value-type="float" office:value="11" table:style-name="ce3">
            <text:p>11</text:p>
          </table:table-cell>
          <table:table-cell office:value-type="string" table:style-name="ce4">
            <text:p>IMPEGNO DI SPESA PER L’ADESIONE ALL’ASSOCIAZIONE NAZIONALE DOCUMENTALISTI BREVETTUALI PER L’ANNO 2018</text:p>
          </table:table-cell>
          <table:table-cell table:style-name="ce5"/>
          <table:table-cell table:style-name="ce4"/>
          <table:table-cell office:value-type="string" table:style-name="ce4">
            <text:p>Adesione all’Associazione Nazionale Documentalisti Brevettuali</text:p>
          </table:table-cell>
          <table:table-cell office:value-type="string" table:style-name="ce6">
            <text:p>€ 315,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10ISC.pdf">010ISC.pdf</text:a></text:p>
          </table:table-cell>
          <table:table-cell office:value-type="date" office:date-value="2018-02-15T00:00:00" table:style-name="ce2">
            <text:p>15/02/18</text:p>
          </table:table-cell>
          <table:table-cell office:value-type="float" office:value="10" table:style-name="ce3">
            <text:p>10</text:p>
          </table:table-cell>
          <table:table-cell office:value-type="string" table:style-name="ce4">
            <text:p>RICHIESTA DI OFFERTA SUL MEPA PER APPALTO DI SERVIZI PER L’IDEAZIONE, L’IMPOSTAZIONE GRAFICA E LA STAMPA DEL MATERIALE PROMOZIONALE DEL PROGETTO SUPAIR – SUSTAINABLE PORTS IN THE ADRIATIC-IONIAN REGION CIG: ZA12244742, CUP: J93B17000000007</text:p>
          </table:table-cell>
          <table:table-cell table:style-name="ce5"/>
          <table:table-cell table:style-name="ce4"/>
          <table:table-cell office:value-type="string" table:style-name="ce4">
            <text:p>richiesta d'offerta sul MEPA</text:p>
          </table:table-cell>
          <table:table-cell office:value-type="string" table:style-name="ce6">
            <text:p>€ 2.900,00 IVA COMPRESA</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11">
          <table:table-cell office:value-type="string" table:style-name="ce1">
            <text:p><text:a xlink:href="http://intranet.consorzio.area.trieste.it/Organizzazione/atti/Delibere%20e%20Disposizioni/2018/Servizio%20Innovazione%20e%20Sistemi%20Complessi%20(ISC)/009ISC.pdf">009ISC.pdf</text:a></text:p>
          </table:table-cell>
          <table:table-cell office:value-type="date" office:date-value="2018-02-15T00:00:00" table:style-name="ce2">
            <text:p>15/02/18</text:p>
          </table:table-cell>
          <table:table-cell office:value-type="float" office:value="9" table:style-name="ce3">
            <text:p>9</text:p>
          </table:table-cell>
          <table:table-cell office:value-type="string" table:style-name="ce4">
            <text:p>“PROSPETTIVE RIPARATIVE (RESTORATIVE APPROACH) NELL’AMBITO DELL’INNOVAZIONE SOCIALE” – AFFIDAMENTO DI CONSULENZA SCIENTIFICA NELL’AMBITO DEI PROGETTI “PROGETTO WEB GUIDE PER LA PROMOZIONE DEL BENESSERE DIGITALE. MEDIATORI DI CONFLITTO JUNIOR PER IL MONITORAGGIO DEGLI STILI COMUNICATIVI ON LINE E IL CONTRASTO AL CYBERBULLISMO” E “GESTIONE DEL DISAGIO DECISIONALE E INDIVIDUAZIONE DI STRATEGIE RIPARATIVE NEI CONTESTI DI TENSIONE RELAZIONALE” DI CUI AREA SCIENCE PARK È SOGGETTO ATTUATORE IN COLLABORAZIONE CON LA REGIONE FRIULI VENEZIA GIULIA</text:p>
            <text:p>AFFIDAMENTO DEL SERVIZIO DI CONSULENZA SCIENTIFICA CIG ZC82249E3F (CUP in corso di verifica presso la Regione Friuli Venezia Giulia, Area istruzione, formazione e ricerca della Direzione lavoro, istruzione, formazione, pari opportunità, politiche giovanili, università e ricerca)</text:p>
            <text:p/>
          </table:table-cell>
          <table:table-cell table:style-name="ce5"/>
          <table:table-cell office:value-type="string" table:style-name="ce4">
            <text:p>deliberazione C.d.A. n. 52 del 10/07/2017</text:p>
            <text:p>deliberazione C.d.A. n. 91 e 92 del 14/12/2017</text:p>
          </table:table-cell>
          <table:table-cell office:value-type="string" table:style-name="ce4">
            <text:p>AFFIDAMENTO CONSULENZA</text:p>
          </table:table-cell>
          <table:table-cell table:style-name="ce6"/>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08ISC.pdf">008ISC.pdf</text:a></text:p>
          </table:table-cell>
          <table:table-cell office:value-type="date" office:date-value="2018-02-06T00:00:00" table:style-name="ce2">
            <text:p>06/02/18</text:p>
          </table:table-cell>
          <table:table-cell office:value-type="float" office:value="8" table:style-name="ce3">
            <text:p>8</text:p>
          </table:table-cell>
          <table:table-cell office:value-type="string" table:style-name="ce4">
            <text:p>PROGETTO "POSIDON - POLLUTED SITE DECONTAMINATION ‐ PRE-COMMERCIAL PROCUREMENT" <text:s/>- <text:s/>IMPEGNO DI SPESA E AFFIDAMENTO INCARICO RELATIVI AL SERVIZIO TRANSFER PER IL KICK-OFF MEETING (7 e 8 febbraio 2018).</text:p>
            <text:p>CUP: J93B17000010002<text:s/></text:p>
            <text:p>CIG: ZB621EF334</text:p>
          </table:table-cell>
          <table:table-cell table:style-name="ce5"/>
          <table:table-cell table:style-name="ce4"/>
          <table:table-cell office:value-type="string" table:style-name="ce4">
            <text:p>impegno spesa e affidamento incarico</text:p>
          </table:table-cell>
          <table:table-cell office:value-type="string" table:style-name="ce6">
            <text:p>€ 240,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07ISC.pdf">007ISC.pdf</text:a></text:p>
          </table:table-cell>
          <table:table-cell office:value-type="date" office:date-value="2018-02-06T00:00:00" table:style-name="ce2">
            <text:p>06/02/18</text:p>
          </table:table-cell>
          <table:table-cell office:value-type="float" office:value="7" table:style-name="ce3">
            <text:p>7</text:p>
          </table:table-cell>
          <table:table-cell office:value-type="string" table:style-name="ce4">
            <text:p>PROGETTO "POSIDON - POLLUTED SITE DECONTAMINATION ‐ PRE-COMMERCIAL PROCUREMENT" <text:s/>- <text:s/>IMPEGNO DI SPESA E AFFIDAMENTO INCARICO RELATIVI ALLA CENA SOCIALE (07 febbraio 2018) IN OCCASIONE DEL KICK-OFF MEETING.</text:p>
            <text:p>CUP: J93B17000010002<text:s/></text:p>
            <text:p>CIG: Z6F21EF2B2</text:p>
            <text:p/>
          </table:table-cell>
          <table:table-cell table:style-name="ce5"/>
          <table:table-cell table:style-name="ce4"/>
          <table:table-cell office:value-type="string" table:style-name="ce4">
            <text:p>impegno di spesa e affidamento incarico<text:s/></text:p>
          </table:table-cell>
          <table:table-cell office:value-type="string" table:style-name="ce6">
            <text:p>€ 388,00 IVA inclusa</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06ISC.pdf">006ISC.pdf</text:a></text:p>
          </table:table-cell>
          <table:table-cell office:value-type="date" office:date-value="2018-02-06T00:00:00" table:style-name="ce2">
            <text:p>06/02/18</text:p>
          </table:table-cell>
          <table:table-cell office:value-type="float" office:value="6" table:style-name="ce3">
            <text:p>6</text:p>
          </table:table-cell>
          <table:table-cell office:value-type="string" table:style-name="ce4">
            <text:p>PROGETTO "POSIDON - POLLUTED SITE DECONTAMINATION ‐ PRE-COMMERCIAL PROCUREMENT" <text:s/>- <text:s/>IMPEGNO DI SPESA E AFFIDAMENTO INCARICO RELATIVI AL SERVIZIO DI CATERING PER KICK-OFF MEETING (7 e 8 febbraio 2018).</text:p>
            <text:p>CUP: J93B17000010002<text:s/></text:p>
            <text:p>CIG: 6531506143 (ELIOR RISTORAZIONE SPA)</text:p>
            <text:p/>
          </table:table-cell>
          <table:table-cell table:style-name="ce5"/>
          <table:table-cell table:style-name="ce4"/>
          <table:table-cell office:value-type="string" table:style-name="ce4">
            <text:p>impegno spesa e affidamento incarico<text:s/></text:p>
          </table:table-cell>
          <table:table-cell office:value-type="string" table:style-name="ce6">
            <text:p>€ 1.212,00 IVA inclusa<text:s/></text:p>
          </table:table-cell>
          <table:table-cell office:value-type="string" table:style-name="ce5">
            <text:p>Scelta contraente contratti pubblici</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4">
          <table:table-cell office:value-type="string" table:style-name="ce1">
            <text:p><text:a xlink:href="http://intranet.consorzio.area.trieste.it/Organizzazione/atti/Delibere%20e%20Disposizioni/2018/Servizio%20Innovazione%20e%20Sistemi%20Complessi%20(ISC)/005ISC.pdf">005ISC.pdf</text:a></text:p>
          </table:table-cell>
          <table:table-cell office:value-type="date" office:date-value="2018-02-02T00:00:00" table:style-name="ce2">
            <text:p>02/02/18</text:p>
          </table:table-cell>
          <table:table-cell office:value-type="float" office:value="5" table:style-name="ce3">
            <text:p>5</text:p>
          </table:table-cell>
          <table:table-cell office:value-type="string" table:style-name="ce4">
            <text:p>APPALTO DEL MINISTERO DELL’ECONOMIA,</text:p>
            <text:p>IMPRENDITORIALITA’ ED ARTIGIANATO DELLA REPUBBLICA DI CROAZIA (PROGETTO “CNIS”) - SEMINARIO DD. 05/02/2018 SPESE PER DOCENZE.</text:p>
          </table:table-cell>
          <table:table-cell table:style-name="ce5"/>
          <table:table-cell office:value-type="string" table:style-name="ce4">
            <text:p>Delibera C.d.A. n. 58 dd. 27.10.2016</text:p>
            <text:p>Comunicazione Ministero dell’Economia, Imprenditorialità ed Artigianato della Repubblica di Croazia dd. 04.07.2017</text:p>
            <text:p>Lettera d’incarico dd. 01.02.2018</text:p>
            <text:p>Programma dell’evento formativo dd. 05.02.2018<text:s/></text:p>
            <text:p/>
          </table:table-cell>
          <table:table-cell office:value-type="string" table:style-name="ce4">
            <text:p>impegno di spesa</text:p>
          </table:table-cell>
          <table:table-cell office:value-type="string" table:style-name="ce6">
            <text:p>EURO 1.03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5">
          <table:table-cell office:value-type="string" table:style-name="ce1">
            <text:p><text:a xlink:href="http://intranet.consorzio.area.trieste.it/Organizzazione/atti/Delibere%20e%20Disposizioni/2018/Servizio%20Innovazione%20e%20Sistemi%20Complessi%20(ISC)/004ISC.pdf">004ISC.pdf</text:a></text:p>
          </table:table-cell>
          <table:table-cell office:value-type="date" office:date-value="2018-01-25T00:00:00" table:style-name="ce2">
            <text:p>25/01/18</text:p>
          </table:table-cell>
          <table:table-cell office:value-type="float" office:value="4" table:style-name="ce3">
            <text:p>4</text:p>
          </table:table-cell>
          <table:table-cell office:value-type="string" table:style-name="ce4">
            <text:p>REALIZZAZIONE DEL PROGETTO - POSIDON - POLLUTED SITE DECONTAMINATION ‐ PRE-COMMERCIAL PROCUREMENT – FINANZIATO DAL PROGRAMMA HORIZON 2020 –ACCERTAMENTO DELL’ANTICIPO DEL CONTRIBUTO COMUNITARIO E IMPEGNO DI SPESA PER TRASFERIMENTI AI PARTNER</text:p>
            <text:p>CUP: J93B17000010002<text:s/></text:p>
            <text:p/>
          </table:table-cell>
          <table:table-cell table:style-name="ce5"/>
          <table:table-cell office:value-type="string" table:style-name="ce4">
            <text:p>delibera del CdA n. 17 del 30/03/2017</text:p>
          </table:table-cell>
          <table:table-cell office:value-type="string" table:style-name="ce4">
            <text:p>accertamento entrata e impegno di spesa<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03ISC.pdf">003ISC.pdf</text:a></text:p>
          </table:table-cell>
          <table:table-cell office:value-type="date" office:date-value="2018-01-22T00:00:00" table:style-name="ce2">
            <text:p>22/01/18</text:p>
          </table:table-cell>
          <table:table-cell office:value-type="float" office:value="3" table:style-name="ce3">
            <text:p>3</text:p>
          </table:table-cell>
          <table:table-cell office:value-type="string" table:style-name="ce4">
            <text:p>IMPEGNO DI SPESA PER L’ANNO 2018 PER N. 3 ASSEGNI DI RICERCA NELL’AMBITO DEL PROGETTO MADE IN TRIESTE</text:p>
          </table:table-cell>
          <table:table-cell table:style-name="ce5"/>
          <table:table-cell office:value-type="string" table:style-name="ce4">
            <text:p>Disposizione MSC n. 37 del 4/10/2016<text:s/></text:p>
            <text:p>Disposizione MSC n. 04 del 13/02/2017<text:s/></text:p>
            <text:p/>
          </table:table-cell>
          <table:table-cell office:value-type="string" table:style-name="ce4">
            <text:p>Impegno di spesa<text:s/></text:p>
          </table:table-cell>
          <table:table-cell office:value-type="string" table:style-name="ce6">
            <text:p>€ 50.000,00</text:p>
          </table:table-cell>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6">
          <table:table-cell office:value-type="string" table:style-name="ce1">
            <text:p><text:a xlink:href="http://intranet.consorzio.area.trieste.it/Organizzazione/atti/Delibere%20e%20Disposizioni/2018/Servizio%20Innovazione%20e%20Sistemi%20Complessi%20(ISC)/002ISC.pdf">002ISC.pdf</text:a></text:p>
          </table:table-cell>
          <table:table-cell office:value-type="date" office:date-value="2018-01-16T00:00:00" table:style-name="ce2">
            <text:p>16/01/18</text:p>
          </table:table-cell>
          <table:table-cell office:value-type="float" office:value="2" table:style-name="ce3">
            <text:p>2</text:p>
          </table:table-cell>
          <table:table-cell office:value-type="string" table:style-name="ce4">
            <text:p>WORKSHOP “RURAL DEVELOPMENT IN WESTERN BALKANS COUNTRIES AND EFFECTIVE IPARD IMPLEMENTATION” –SERVIZIO DI AGENZIA VIAGGI PER PARTECIPANTI E RELATORI CUP J96D17000170005</text:p>
          </table:table-cell>
          <table:table-cell table:style-name="ce5"/>
          <table:table-cell table:style-name="ce4"/>
          <table:table-cell office:value-type="string" table:style-name="ce4">
            <text:p>Impegni di spesa<text:s/></text:p>
          </table:table-cell>
          <table:table-cell table:style-name="ce6"/>
          <table:table-cell office:value-type="string" table:style-name="ce5">
            <text:p>Altro</text:p>
          </table:table-cell>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style-name="ro7">
          <table:table-cell office:value-type="string" table:style-name="ce1">
            <text:p><text:a xlink:href="http://intranet.consorzio.area.trieste.it/Organizzazione/atti/Delibere%20e%20Disposizioni/2018/Servizio%20Innovazione%20e%20Sistemi%20Complessi%20(ISC)/001ISC_ANNULLATA.pdf">001ISC_ANNULLATA.pdf</text:a></text:p>
          </table:table-cell>
          <table:table-cell office:value-type="date" office:date-value="2018-01-09T00:00:00" table:style-name="ce2">
            <text:p>09/01/18</text:p>
          </table:table-cell>
          <table:table-cell office:value-type="float" office:value="1" table:style-name="ce3">
            <text:p>1</text:p>
          </table:table-cell>
          <table:table-cell office:value-type="string" table:style-name="ce4">
            <text:p>ANNULLATA</text:p>
          </table:table-cell>
          <table:table-cell table:style-name="ce5"/>
          <table:table-cell table:number-columns-repeated="2" table:style-name="ce4"/>
          <table:table-cell table:style-name="ce6"/>
          <table:table-cell table:style-name="ce5"/>
          <table:table-cell office:value-type="string" table:style-name="ce6">
            <text:p>Elemento</text:p>
          </table:table-cell>
          <table:table-cell office:value-type="string" table:style-name="ce6">
            <text:p>Organizzazione/atti/Delibere e Disposizioni/2018/Servizio Innovazione e Sistemi Complessi (ISC)</text:p>
          </table:table-cell>
          <table:table-cell table:number-columns-repeated="16373"/>
        </table:table-row>
        <table:table-row table:number-rows-repeated="1048299" table:style-name="ro1">
          <table:table-cell table:number-columns-repeated="16384"/>
        </table:table-row>
      </table:table>
      <table:database-ranges>
        <table:database-range table:target-range-address="owssvr.A1:owssvr.K277" table:name="Tabella_owssvr" table:display-filter-buttons="true" table:on-update-keep-size="false" table:on-update-keep-styles="true" table:refresh-delay="false">
          <table:database-source-table table:database-name="Provider=Microsoft.Office.List.OLEDB.2.0;Data Source=&quot;&quot;;ApplicationName=Excel;Version=12.0.0.0" table:database-table-name="&lt;LIST&gt;&lt;VIEWGUID&gt;{EDA0584F-C43E-4DD9-AA02-B014F7CDCAD7}&lt;/VIEWGUID&gt;&lt;LISTNAME&gt;{CC2BD4D3-69EB-430D-94E2-A3C30651C5E0}&lt;/LISTNAME&gt;&lt;LISTWEB&gt;http://intranet.consorzio.area.trieste.it/Organizzazione/atti/_vti_bin&lt;/LISTWEB&gt;&lt;LISTSUBWEB&gt;&lt;/LISTSUBWEB&gt;&lt;ROOTFOLDER&gt;/Organizzazione/atti/Delibere e Disposizioni/2018/Servizio Innovazione e Sistemi Complessi (ISC)&lt;/ROOTFOLDER&gt;&lt;/LIST&g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date-style>
    <number:text-style style:name="N30">
      <number:text-content/>
    </number:text-style>
    <number:date-style style:name="N36">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09</meta:generator>
    <meta:initial-creator>Grazia Dall'Acqua</meta:initial-creator>
    <dc:creator>Utente di Microsoft Office</dc:creator>
    <meta:creation-date>2019-03-19T14:44:35Z</meta:creation-date>
    <dc:date>2019-03-19T14:49:58Z</dc:date>
  </office:meta>
</office:document-meta>
</file>