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style:vertical-align="automatic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2.885208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1.3241666666667cm" style:use-optimal-column-width="true"/>
    </style:style>
    <style:style style:name="co10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4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wssvr_(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Data_Delibera</text:p>
          </table:table-cell>
          <table:table-cell office:value-type="string" table:style-name="ce1">
            <text:p>Numero_Delibera</text:p>
          </table:table-cell>
          <table:table-cell office:value-type="string" table:style-name="ce1">
            <text:p>Oggetto_Delibera</text:p>
          </table:table-cell>
          <table:table-cell office:value-type="string" table:style-name="ce1">
            <text:p>Servizio proponente</text:p>
          </table:table-cell>
          <table:table-cell office:value-type="string" table:style-name="ce1">
            <text:p>Estremi documenti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Spese previste</text:p>
          </table:table-cell>
          <table:table-cell office:value-type="string" table:style-name="ce1">
            <text:p>Tipologia provvedimento</text:p>
          </table:table-cell>
          <table:table-cell office:value-type="string" table:style-name="ce1">
            <text:p>Tipo di elemento</text:p>
          </table:table-cell>
          <table:table-cell office:value-type="string" table:style-name="ce1">
            <text:p>Percorso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16-2018PRE.pdf</text:p>
          </table:table-cell>
          <table:table-cell office:value-type="date" office:date-value="2018-12-11T00:00:00" table:style-name="ce2">
            <text:p>11/12/18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APPROVAZIONE DELLA CANDIDATURA DELLA PROPOSTA PROGETTUALE “GRAF-ELAB: PIATTAFORMA SCIENTIFICA E TECNOLOGICA PER LO SVILUPPO DI DISPOSITIVI FOTONICI INTEGRATI BASATI SU GRAFENE” A VALERE SUL FONDO PER GLI INVESTIMENTI DELLE AMMINISTRAZIONI CENTRALI DELLA LEGGE DI BILANCIO PER L’ANNO 2019.</text:p>
          </table:table-cell>
          <table:table-cell table:style-name="ce5"/>
          <table:table-cell table:style-name="ce4"/>
          <table:table-cell office:value-type="string" table:style-name="ce4">
            <text:p>Approvazione di una candidatura per un progetto di ricerca a valere su fondi della legge di bilancio 2019</text:p>
          </table:table-cell>
          <table:table-cell table:style-name="ce6"/>
          <table:table-cell office:value-type="string" table:style-name="ce5">
            <text:p>Altro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Organizzazione/atti/Delibere e Disposizioni/2018/Determinazioni Presidente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<text:a xlink:href="http://intranet.consorzio.area.trieste.it/Organizzazione/atti/Delibere%20e%20Disposizioni/2018/Determinazioni%20Presidente/015-2018PRE.pdf">015-2018PRE.pdf</text:a>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NOMINA DEI COMPONENTI DEL CONSIGLIO TECNICO-SCIENTIFICO</text:p>
          </table:table-cell>
          <table:table-cell table:style-name="ce5"/>
          <table:table-cell office:value-type="string" table:style-name="ce4">
            <text:p>Deliberazione del Consiglio di Amministrazione di data 28 giugno 2018, n. 62; determinazione del Presidente di data 30 agosto 2018, n. 12</text:p>
          </table:table-cell>
          <table:table-cell office:value-type="string" table:style-name="ce4">
            <text:p>Proclamazione degli eletti nelle elezioni dei componenti interni del Consiglio Tecnico-Scientifico</text:p>
          </table:table-cell>
          <table:table-cell table:style-name="ce6"/>
          <table:table-cell office:value-type="string" table:style-name="ce5">
            <text:p>Altro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Organizzazione/atti/Delibere e Disposizioni/2018/Determinazioni Presidente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<text:a xlink:href="http://intranet.consorzio.area.trieste.it/Organizzazione/atti/Delibere%20e%20Disposizioni/2018/Determinazioni%20Presidente/014-2018PRE.pdf">014-2018PRE.pdf</text:a>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CONTRIBUTO AL COMUNE DI TRIESTE PER L'ORGANIZZAZIONE DI TRIESTE NEXT 2018</text:p>
          </table:table-cell>
          <table:table-cell table:style-name="ce5"/>
          <table:table-cell office:value-type="string" table:style-name="ce4">
            <text:p>deliberazione del CdA di data 31 luglio 2018, n. 76; richiesta del Comune di Trieste di data 6.9.2018</text:p>
          </table:table-cell>
          <table:table-cell office:value-type="string" table:style-name="ce4">
            <text:p>Concessione di contributo per l'organizzazione dell'evento Trieste Next 2018</text:p>
          </table:table-cell>
          <table:table-cell office:value-type="string" table:style-name="ce6">
            <text:p>50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Organizzazione/atti/Delibere e Disposizioni/2018/Determinazioni Presidente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<text:a xlink:href="http://intranet.consorzio.area.trieste.it/Organizzazione/atti/Delibere%20e%20Disposizioni/2018/Determinazioni%20Presidente/013-2018PRE.pdf">013-2018PRE.pdf</text:a></text:p>
          </table:table-cell>
          <table:table-cell office:value-type="date" office:date-value="2018-09-05T00:00:00" table:style-name="ce2">
            <text:p>05/09/18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TRIESTE COFFEE CLUSTER SRL IN LIQUIDAZIONE: APPROVAZIONE DEL BILANCIO FINALE DI LIQUIDAZIONE E DEL PIANO DI RIPARTO</text:p>
          </table:table-cell>
          <table:table-cell table:style-name="ce5"/>
          <table:table-cell office:value-type="string" table:style-name="ce4">
            <text:p>Deliberazione del CdA di data 21 aprile 2016, n. 21; convocazione dell'assemblea dei soci; bilancio finale di liquidazione</text:p>
          </table:table-cell>
          <table:table-cell office:value-type="string" table:style-name="ce4">
            <text:p>Approvazione degli atti conseguenti alla liquidazione di società partecipata e nomina del rappresentante dell'Ente nell'assemblea soci</text:p>
          </table:table-cell>
          <table:table-cell office:value-type="string" table:style-name="ce6">
            <text:p>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Organizzazione/atti/Delibere e Disposizioni/2018/Determinazioni Presidente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<text:a xlink:href="http://intranet.consorzio.area.trieste.it/Organizzazione/atti/Delibere%20e%20Disposizioni/2018/Determinazioni%20Presidente/012-2018PRE.pdf">012-2018PRE.pdf</text:a>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INDIZIONE DELLE ELEZIONI DEI COMPONENTI INTERNI DEL CONSIGLIO TECNICO-SCIENTIFICO</text:p>
          </table:table-cell>
          <table:table-cell table:style-name="ce5"/>
          <table:table-cell office:value-type="string" table:style-name="ce4">
            <text:p>deliberazione del Consiglio di Amministrazione n. 62 di data 28 giugno 2018</text:p>
          </table:table-cell>
          <table:table-cell office:value-type="string" table:style-name="ce4">
            <text:p>Indizione delle elezioni dei componenti interni del consiglio tecnico-scientifico, fissazione della data di voto e nomina dell'ufficio elettorale</text:p>
          </table:table-cell>
          <table:table-cell table:style-name="ce6"/>
          <table:table-cell office:value-type="string" table:style-name="ce5">
            <text:p>Altro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Organizzazione/atti/Delibere e Disposizioni/2018/Determinazioni Presidente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<text:a xlink:href="http://intranet.consorzio.area.trieste.it/Organizzazione/atti/Delibere%20e%20Disposizioni/2018/Determinazioni%20Presidente/011-2018PRE.pdf">011-2018PRE.pdf</text:a>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PRESENTAZIONE DEL PROGETTO “CAPACITY BUILDING PROGRAMME FOR EXTENSION SERVICES IN THE WESTERN BALKANS TO SUPPORT PARTICIPATION IN IPARD CALLS”, STRUMENTO <text:s/>KEP – KNOW-HOW EXCHANGE PROGRAMME A VALERE SUL FONDO CEI FUND PRESSO LA BERS</text:p>
          </table:table-cell>
          <table:table-cell table:style-name="ce5"/>
          <table:table-cell office:value-type="string" table:style-name="ce4">
            <text:p>bando ‘CEI Know-how Exchange Programme – KEP Italy - Call for proposals 2018’</text:p>
          </table:table-cell>
          <table:table-cell office:value-type="string" table:style-name="ce4">
            <text:p>Autorizzazione alla presentazione di proposta progettuale a valere su fondi dell'iniziativa centro-europea</text:p>
          </table:table-cell>
          <table:table-cell table:style-name="ce6"/>
          <table:table-cell office:value-type="string" table:style-name="ce5">
            <text:p>Altro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Organizzazione/atti/Delibere e Disposizioni/2018/Determinazioni Presidente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<text:a xlink:href="http://intranet.consorzio.area.trieste.it/Organizzazione/atti/Delibere%20e%20Disposizioni/2018/Determinazioni%20Presidente/010-2018PRE.pdf">010-2018PRE.pdf</text:a>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PRESENTAZIONE DEL PROGETTO “THE TIME MACHINE” IN RISPOSTA ALL’AVVISO PUBBLICO DELLA REGIONE LAZIO RELATIVO AL DISTRETTO TECNOLOGICO PER LE NUOVE TECNOLOGIE APPLICATE AI BENI E ALLE ATTIVITÀ CULTURALI (DTC).</text:p>
          </table:table-cell>
          <table:table-cell table:style-name="ce5"/>
          <table:table-cell office:value-type="string" table:style-name="ce4">
            <text:p>Parere del Comitato Progetti, istituito ai sensi dell’art. 19, comma 3 dello Statuto con Ordine di Servizio interno n. 6/2015, nella seduta del 14 giugno 2018</text:p>
          </table:table-cell>
          <table:table-cell office:value-type="string" table:style-name="ce4">
            <text:p>Autorizzazione alla presentazione di proposta progettuale in risposta all'avviso della Regione Lazio di data 15 marzo 2018</text:p>
          </table:table-cell>
          <table:table-cell table:style-name="ce6"/>
          <table:table-cell office:value-type="string" table:style-name="ce5">
            <text:p>Altro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Organizzazione/atti/Delibere e Disposizioni/2018/Determinazioni Presidente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<text:a xlink:href="http://intranet.consorzio.area.trieste.it/Organizzazione/atti/Delibere%20e%20Disposizioni/2018/Determinazioni%20Presidente/009-2018PRE.pdf">009-2018PRE.pdf</text:a></text:p>
          </table:table-cell>
          <table:table-cell office:value-type="date" office:date-value="2018-06-26T00:00:00" table:style-name="ce2">
            <text:p>26/06/18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RINUNCIA ALL’OPZIONE SULLE ATTREZZATURE E ARREDI TECNICI DELLO STABULARIO DELL’EDIFICIO Q2, IN FAVORE DEL CONSORZIO PER IL CENTRO DI BIOMEDICINA MOLECOLARE S.C. A R.L.</text:p>
          </table:table-cell>
          <table:table-cell table:style-name="ce5"/>
          <table:table-cell table:style-name="ce4"/>
          <table:table-cell office:value-type="string" table:style-name="ce4">
            <text:p>Atto preliminare alla cessione della gestione dello stabulario dell'edificio Q2 all'Università degli Studi di Trieste</text:p>
          </table:table-cell>
          <table:table-cell table:style-name="ce6"/>
          <table:table-cell office:value-type="string" table:style-name="ce5">
            <text:p>Altro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Organizzazione/atti/Delibere e Disposizioni/2018/Determinazioni Presidente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<text:a xlink:href="http://intranet.consorzio.area.trieste.it/Organizzazione/atti/Delibere%20e%20Disposizioni/2018/Determinazioni%20Presidente/008-2018PRE.pdf">008-2018PRE.pdf</text:a></text:p>
          </table:table-cell>
          <table:table-cell office:value-type="date" office:date-value="2018-06-15T00:00:00" table:style-name="ce2">
            <text:p>15/06/18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APPROVAZIONE DELLA PROPOSTA PROGETTUALE “BIO OPEN LAB” IN RISPOSTA ALL’AVVISO PER LA CONCESSIONE DI FINANZIAMENTI FINALIZZATI AL POTENZIAMENTO DI INFRASTRUTTURE DI RICERCA IN ATTUAZIONE DELL’AZIONE II.1 DEL PON RICERCA E INNOVAZIONE 2014-2020.</text:p>
          </table:table-cell>
          <table:table-cell table:style-name="ce5"/>
          <table:table-cell office:value-type="string" table:style-name="ce4">
            <text:p>Deliberazione del Consiglio di Amministrazione di data 30 maggio 2018, n. 51; parere di data 17 maggio e 14 giugno 2018 del Comitato Progetti, istituito con Ordine di Servizio interno n. 6/2015</text:p>
          </table:table-cell>
          <table:table-cell office:value-type="string" table:style-name="ce4">
            <text:p>Approvazione di una proposta progettuale da candidare sul PON 2014-2020 (Azione II.1)</text:p>
          </table:table-cell>
          <table:table-cell table:style-name="ce6"/>
          <table:table-cell office:value-type="string" table:style-name="ce5">
            <text:p>Altro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Organizzazione/atti/Delibere e Disposizioni/2018/Determinazioni Presidente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<text:a xlink:href="http://intranet.consorzio.area.trieste.it/Organizzazione/atti/Delibere%20e%20Disposizioni/2018/Determinazioni%20Presidente/007-2018PRE.pdf">007-2018PRE.pdf</text:a></text:p>
          </table:table-cell>
          <table:table-cell office:value-type="date" office:date-value="2018-05-18T00:00:00" table:style-name="ce2">
            <text:p>18/05/18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INTERNATIONAL SCHOOL OF TRIESTE: DESIGNAZIONE DI UN COMPONENTE DEL CONSIGLIO GENERALE E DI UN COMPONENTE DEL CONSIGLIO DI AMMINISTRAZIONE</text:p>
          </table:table-cell>
          <table:table-cell table:style-name="ce5"/>
          <table:table-cell office:value-type="string" table:style-name="ce4">
            <text:p>Deliberazione del Consiglio di Amministrazione di data 16 ottobre 2013, n. 91</text:p>
          </table:table-cell>
          <table:table-cell office:value-type="string" table:style-name="ce4">
            <text:p>Designazione dei rappresentanti dell'Ente secondo le previsioni dello Statuto dell'International School of Trieste</text:p>
          </table:table-cell>
          <table:table-cell office:value-type="string" table:style-name="ce6">
            <text:p>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Organizzazione/atti/Delibere e Disposizioni/2018/Determinazioni Presidente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<text:a xlink:href="http://intranet.consorzio.area.trieste.it/Organizzazione/atti/Delibere%20e%20Disposizioni/2018/Determinazioni%20Presidente/006-2018PRE.pdf">006-2018PRE.pdf</text:a></text:p>
          </table:table-cell>
          <table:table-cell office:value-type="date" office:date-value="2018-05-11T00:00:00" table:style-name="ce2">
            <text:p>11/05/18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LETTERA DI INTENTI TRA UDINESE CALCIO S.P.A., IL DOTT. CARLO DI GIAMBATTISTA E AREA SCIENCE PARK. APPROVAZIONE.</text:p>
          </table:table-cell>
          <table:table-cell table:style-name="ce5"/>
          <table:table-cell table:style-name="ce4"/>
          <table:table-cell office:value-type="string" table:style-name="ce4">
            <text:p>Accordo per la redazione di uno studio di fattibilità per lo sviluppo di un centro clinico specializzato in Nutraceutica e Genomica presso lo Stadio di Udine</text:p>
          </table:table-cell>
          <table:table-cell table:style-name="ce6"/>
          <table:table-cell office:value-type="string" table:style-name="ce5">
            <text:p>Accordi con privati o PA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Organizzazione/atti/Delibere e Disposizioni/2018/Determinazioni Presidente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<text:a xlink:href="http://intranet.consorzio.area.trieste.it/Organizzazione/atti/Delibere%20e%20Disposizioni/2018/Determinazioni%20Presidente/005-2018PRE.pdf">005-2018PRE.pdf</text:a></text:p>
          </table:table-cell>
          <table:table-cell office:value-type="date" office:date-value="2018-05-11T00:00:00" table:style-name="ce2">
            <text:p>11/05/18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DESIGNAZIONE DEL RESPONSABILE DELLA PROTEZIONE DEI DATI PERSONALI (RDP) AI SENSI DELL'ART. 37 DEL REGOLAMENTO UE 2016/679 (REGOLAMENTO GENERALE SULLA PROTEZIONE DEI DATI)</text:p>
          </table:table-cell>
          <table:table-cell table:style-name="ce5"/>
          <table:table-cell table:style-name="ce4"/>
          <table:table-cell office:value-type="string" table:style-name="ce4">
            <text:p>Designazione del responsabile dei dati personali di Area Science Park</text:p>
          </table:table-cell>
          <table:table-cell office:value-type="string" table:style-name="ce6">
            <text:p>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Organizzazione/atti/Delibere e Disposizioni/2018/Determinazioni Presidente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<text:a xlink:href="http://intranet.consorzio.area.trieste.it/Organizzazione/atti/Delibere%20e%20Disposizioni/2018/Determinazioni%20Presidente/004-2018PRE.pdf">004-2018PRE.pdf</text:a></text:p>
          </table:table-cell>
          <table:table-cell office:value-type="date" office:date-value="2018-05-11T00:00:00" table:style-name="ce2">
            <text:p>11/05/18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REGOLAMENTO UE 2016/679 (REGOLAMENTO GENERALE SULLA PROTEZIONE DEI DATI): LINEE DI INDIRIZZO IN MATERIA DI PROTEZIONE DEI DATI PERSONALI DI AREA SCIENCE PARK</text:p>
          </table:table-cell>
          <table:table-cell table:style-name="ce5"/>
          <table:table-cell table:style-name="ce4"/>
          <table:table-cell office:value-type="string" table:style-name="ce4">
            <text:p>Linee di indirizzo per l'adozione di un sistema di Data Protection ai sensi del Regolamento UE 2016/679</text:p>
          </table:table-cell>
          <table:table-cell office:value-type="string" table:style-name="ce6">
            <text:p>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Organizzazione/atti/Delibere e Disposizioni/2018/Determinazioni Presidente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<text:a xlink:href="http://intranet.consorzio.area.trieste.it/Organizzazione/atti/Delibere%20e%20Disposizioni/2018/Determinazioni%20Presidente/003-2018PRE.pdf">003-2018PRE.pdf</text:a></text:p>
          </table:table-cell>
          <table:table-cell office:value-type="date" office:date-value="2018-05-08T00:00:00" table:style-name="ce2">
            <text:p>08/05/18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FRIULI INNOVAZIONE S.C. A R.L.: DELEGA ALLA PARTECIPAZIONE ALL’ASSEMBLEA PER L’APPROVAZIONE DEL BILANCIO CONSUNTIVO 2017.</text:p>
          </table:table-cell>
          <table:table-cell table:style-name="ce5"/>
          <table:table-cell office:value-type="string" table:style-name="ce4">
            <text:p>deliberazione del Consiglio di Amministrazione di data 19 aprile 2018, n. 37</text:p>
          </table:table-cell>
          <table:table-cell office:value-type="string" table:style-name="ce4">
            <text:p>Conferimento di delega al rappresentante dell'Ente all'assemblea soci di società partecipata</text:p>
          </table:table-cell>
          <table:table-cell office:value-type="string" table:style-name="ce6">
            <text:p>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Organizzazione/atti/Delibere e Disposizioni/2018/Determinazioni Presidente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<text:a xlink:href="http://intranet.consorzio.area.trieste.it/Organizzazione/atti/Delibere%20e%20Disposizioni/2018/Determinazioni%20Presidente/002-2018PRE.pdf">002-2018PRE.pdf</text:a>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PRESENTAZIONE DEL PROGETTO ‘SHORT FOOD SUPPLY CHAINS: PERSPECTIVES FOR SMALL AND MEDIUM FARMERS IN THE WESTERN BALKANS’ – COOPERATION ACTIVITY A VALERE SU FONDI CEI COOPERATION FUND GESTITI DA INIZIATIVA CENTRO-EUROPEA.</text:p>
          </table:table-cell>
          <table:table-cell table:style-name="ce5"/>
          <table:table-cell table:style-name="ce4"/>
          <table:table-cell office:value-type="string" table:style-name="ce4">
            <text:p>Approvazione di una proposta progettuale da candidare a un bando gestito dall'Iniziativa Centro-Europea</text:p>
          </table:table-cell>
          <table:table-cell office:value-type="string" table:style-name="ce6">
            <text:p>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Organizzazione/atti/Delibere e Disposizioni/2018/Determinazioni Presidente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001-2018PRE.pdf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E TC FVG SCARL: APPROVAZIONE DEL BILANCIO CONSUNTIVO 2017 E DEL PIANO OPERATIVO 2018</text:p>
          </table:table-cell>
          <table:table-cell table:style-name="ce5"/>
          <table:table-cell office:value-type="string" table:style-name="ce4">
            <text:p>Convocazione assemblea MARE TC FVG; Bilancio 2017; Relazione sulla gestione; Relazione del sindaco unico; Piano operativo</text:p>
          </table:table-cell>
          <table:table-cell office:value-type="string" table:style-name="ce4">
            <text:p>Approvazione del bilancio di società partecipata e conferimento di delega per l'approvazione in assemblea</text:p>
          </table:table-cell>
          <table:table-cell office:value-type="string" table:style-name="ce6">
            <text:p>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Organizzazione/atti/Delibere e Disposizioni/2018/Determinazioni Presidente</text:p>
          </table:table-cell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owssvr_(5).A1:owssvr_(5).K17" table:name="Tabella_owssvr__5" table:display-filter-buttons="true" table:on-update-keep-size="false" table:on-update-keep-styles="true" table:refresh-delay="false">
          <table:database-source-table table:database-name="Provider=Microsoft.Office.List.OLEDB.2.0;Data Source=&quot;&quot;;ApplicationName=Excel;Version=12.0.0.0" table:database-table-name="&lt;LIST&gt;&lt;VIEWGUID&gt;{EDA0584F-C43E-4DD9-AA02-B014F7CDCAD7}&lt;/VIEWGUID&gt;&lt;LISTNAME&gt;{CC2BD4D3-69EB-430D-94E2-A3C30651C5E0}&lt;/LISTNAME&gt;&lt;LISTWEB&gt;http://intranet.consorzio.area.trieste.it/Organizzazione/atti/_vti_bin&lt;/LISTWEB&gt;&lt;LISTSUBWEB&gt;&lt;/LISTSUBWEB&gt;&lt;ROOTFOLDER&gt;/Organizzazione/atti/Delibere e Disposizioni/2018/Determinazioni Presidente&lt;/ROOTFOLDER&gt;&lt;/LIST&gt;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Grazia Dall'Acqua</meta:initial-creator>
    <dc:creator>Utente di Microsoft Office</dc:creator>
    <meta:creation-date>2019-03-19T14:37:08Z</meta:creation-date>
    <dc:date>2019-03-19T14:49:42Z</dc:date>
  </office:meta>
</office:document-meta>
</file>